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62">
            <text:p>6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810">
            <text:p>8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5914">
            <text:p>59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97">
            <text:p>97</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411">
            <text:p>3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09">
            <text:p>21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2888">
            <text:p>28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9">
            <text:p>137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14321">
            <text:p>1432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556">
            <text:p>1556</text:p>
          </table:table-cell>
          <table:table-cell table:style-name="ce6" office:value-type="float" office:value="9">
            <text:p>9</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0">
            <text:p>5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95">
            <text:p>95</text:p>
          </table:table-cell>
          <table:table-cell table:style-name="ce6" office:value-type="float" office:value="6039">
            <text:p>60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718">
            <text:p>57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0">
            <text:p>42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5">
            <text:p>5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40">
            <text:p>1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5784">
            <text:p>57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409">
            <text:p>1409</text:p>
          </table:table-cell>
          <table:table-cell table:style-name="ce6" office:value-type="float" office:value="19">
            <text:p>19</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1973">
            <text:p>2197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11952">
            <text:p>11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0">
            <text:p>50</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669">
            <text:p>166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97">
            <text:p>97</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9129">
            <text:p>9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1">
            <text:p>5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359">
            <text:p>63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41">
            <text:p>16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1523">
            <text:p>152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8853">
            <text:p>88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662">
            <text:p>566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741">
            <text:p>274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0">
            <text:p>1260</text:p>
          </table:table-cell>
          <table:table-cell table:style-name="ce6" office:value-type="float" office:value="19">
            <text:p>19</text:p>
          </table:table-cell>
          <table:table-cell table:style-name="ce6" office:value-type="float" office:value="36293">
            <text:p>36293</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47199/528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9:41+02:00</meta:creation-date>
    <dc:date>2024-05-28T17:49:41+02:00</dc:date>
    <dc:title>Untitled Spreadsheet</dc:title>
    <dc:description/>
    <dc:subject/>
    <meta:keyword/>
    <meta:user-defined meta:name="Company"/>
    <meta:user-defined meta:name="category"/>
  </office:meta>
</office:document-meta>
</file>