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71">
            <text:p>3371</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14">
            <text:p>5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88">
            <text:p>28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09">
            <text:p>8109</text:p>
          </table:table-cell>
          <table:table-cell table:style-name="ce6" office:value-type="float" office:value="6">
            <text:p>6</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1361">
            <text:p>136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039">
            <text:p>6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718">
            <text:p>57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43">
            <text:p>1543</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250">
            <text:p>42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5965">
            <text:p>5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16">
            <text:p>16</text:p>
          </table:table-cell>
          <table:table-cell table:style-name="ce6" office:value-type="float" office:value="6851">
            <text:p>6851</text:p>
          </table:table-cell>
          <table:table-cell table:style-name="ce6" office:value-type="float" office:value="11">
            <text:p>11</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2152">
            <text:p>215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115">
            <text:p>2115</text:p>
          </table:table-cell>
          <table:table-cell table:style-name="ce6" office:value-type="float" office:value="11">
            <text:p>11</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200/52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6+01:00</meta:creation-date>
    <dc:date>2025-12-08T20:55:06+01:00</dc:date>
    <dc:title>Untitled Spreadsheet</dc:title>
    <dc:description/>
    <dc:subject/>
    <meta:keyword/>
    <meta:user-defined meta:name="Company"/>
    <meta:user-defined meta:name="category"/>
  </office:meta>
</office:document-meta>
</file>