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88">
            <text:p>748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07">
            <text:p>820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92">
            <text:p>49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64">
            <text:p>314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47334/5290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6:56:30+02:00</meta:creation-date>
    <dc:date>2024-06-12T16:56:30+02:00</dc:date>
    <dc:title>Untitled Spreadsheet</dc:title>
    <dc:description/>
    <dc:subject/>
    <meta:keyword/>
    <meta:user-defined meta:name="Company"/>
    <meta:user-defined meta:name="category"/>
  </office:meta>
</office:document-meta>
</file>