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Derbholz ohne Asthaufen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6">
            <text:p>26</text:p>
          </table:table-cell>
          <table:table-cell table:number-columns-repeated="1009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72">
            <text:p>14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762">
            <text:p>3762</text:p>
          </table:table-cell>
          <table:table-cell table:style-name="ce6" office:value-type="float" office:value="15">
            <text:p>15</text:p>
          </table:table-cell>
          <table:table-cell table:number-columns-repeated="1009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88">
            <text:p>138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23">
            <text:p>4323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1163">
            <text:p>11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45">
            <text:p>3345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1847">
            <text:p>18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90">
            <text:p>7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14">
            <text:p>11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05">
            <text:p>5305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2725">
            <text:p>27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98">
            <text:p>21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66">
            <text:p>15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52">
            <text:p>9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48">
            <text:p>13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489">
            <text:p>9489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1762">
            <text:p>17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20">
            <text:p>22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06">
            <text:p>90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84">
            <text:p>15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12">
            <text:p>10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76">
            <text:p>8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360">
            <text:p>8360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9652">
            <text:p>96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906">
            <text:p>89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16">
            <text:p>46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12">
            <text:p>42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46">
            <text:p>51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61">
            <text:p>37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293">
            <text:p>36293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18.05.2024 #1347350/52910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Derbholz ohne Asthaufen), liegend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04T10:04:02+01:00</meta:creation-date>
    <dc:date>2026-03-04T10:04:02+01:00</dc:date>
    <dc:title>Untitled Spreadsheet</dc:title>
    <dc:description/>
    <dc:subject/>
    <meta:keyword/>
    <meta:user-defined meta:name="Company"/>
    <meta:user-defined meta:name="category"/>
  </office:meta>
</office:document-meta>
</file>