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young growth/ thicket</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1869">
            <text:p>1869</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166">
            <text:p>4166</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1390">
            <text:p>1390</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4329">
            <text:p>4329</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1163">
            <text:p>116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357">
            <text:p>3357</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853">
            <text:p>1853</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320">
            <text:p>5320</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2728">
            <text:p>2728</text:p>
          </table:table-cell>
          <table:table-cell table:style-name="ce6" office:value-type="float" office:value="12">
            <text:p>12</text:p>
          </table:table-cell>
          <table:table-cell table:style-name="ce6" office:value-type="float" office:value="2297">
            <text:p>2297</text:p>
          </table:table-cell>
          <table:table-cell table:style-name="ce6" office:value-type="float" office:value="14">
            <text:p>14</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9591">
            <text:p>9591</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2331">
            <text:p>2331</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8593">
            <text:p>85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356/52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8+01:00</meta:creation-date>
    <dc:date>2025-12-08T21:36:58+01:00</dc:date>
    <dc:title>Untitled Spreadsheet</dc:title>
    <dc:description/>
    <dc:subject/>
    <meta:keyword/>
    <meta:user-defined meta:name="Company"/>
    <meta:user-defined meta:name="category"/>
  </office:meta>
</office:document-meta>
</file>