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38696">
            <text:p>3386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6929">
            <text:p>1692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816">
            <text:p>48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6158">
            <text:p>61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3506">
            <text:p>43506</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0433">
            <text:p>30433</text:p>
          </table:table-cell>
          <table:table-cell table:style-name="ce6" office:value-type="float" office:value="4">
            <text:p>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452">
            <text:p>4452</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455">
            <text:p>9455</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2428">
            <text:p>2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4235">
            <text:p>4235</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510">
            <text:p>45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39/529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50:22+02:00</meta:creation-date>
    <dc:date>2026-07-23T04:50:22+02:00</dc:date>
    <dc:title>Untitled Spreadsheet</dc:title>
    <dc:description/>
    <dc:subject/>
    <meta:keyword/>
    <meta:user-defined meta:name="Company"/>
    <meta:user-defined meta:name="category"/>
  </office:meta>
</office:document-meta>
</file>