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row>
          <table:table-cell table:number-columns-spanned="2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total number of stems with two most important forms of dama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type of damage to trees (13 classes) · cause of damage to tree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4" office:value-type="string">
            <text:p/>
          </table:table-cell>
          <table:table-cell table:number-columns-spanned="28" table:number-rows-spanned="1" table:style-name="ce4" office:value-type="string">
            <text:p>type of damage to trees (13 classes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no visible damage</text:p>
          </table:table-cell>
          <table:table-cell table:style-name="ce4"/>
          <table:table-cell table:number-columns-spanned="2" table:number-rows-spanned="1" table:style-name="ce4" office:value-type="string">
            <text:p>exposed wood core</text:p>
          </table:table-cell>
          <table:table-cell table:style-name="ce4"/>
          <table:table-cell table:number-columns-spanned="2" table:number-rows-spanned="1" table:style-name="ce4" office:value-type="string">
            <text:p>crack, woundwood rib</text:p>
          </table:table-cell>
          <table:table-cell table:style-name="ce4"/>
          <table:table-cell table:number-columns-spanned="2" table:number-rows-spanned="1" table:style-name="ce4" office:value-type="string">
            <text:p>stem breakage</text:p>
          </table:table-cell>
          <table:table-cell table:style-name="ce4"/>
          <table:table-cell table:number-columns-spanned="2" table:number-rows-spanned="1" table:style-name="ce4" office:value-type="string">
            <text:p>defoliation &gt;50%</text:p>
          </table:table-cell>
          <table:table-cell table:style-name="ce4"/>
          <table:table-cell table:number-columns-spanned="2" table:number-rows-spanned="1" table:style-name="ce4" office:value-type="string">
            <text:p>canker</text:p>
          </table:table-cell>
          <table:table-cell table:style-name="ce4"/>
          <table:table-cell table:number-columns-spanned="2" table:number-rows-spanned="1" table:style-name="ce4" office:value-type="string">
            <text:p>bark necrosis</text:p>
          </table:table-cell>
          <table:table-cell table:style-name="ce4"/>
          <table:table-cell table:number-columns-spanned="2" table:number-rows-spanned="1" table:style-name="ce4" office:value-type="string">
            <text:p>resinosis</text:p>
          </table:table-cell>
          <table:table-cell table:style-name="ce4"/>
          <table:table-cell table:number-columns-spanned="2" table:number-rows-spanned="1" table:style-name="ce4" office:value-type="string">
            <text:p>inclusion</text:p>
          </table:table-cell>
          <table:table-cell table:style-name="ce4"/>
          <table:table-cell table:number-columns-spanned="2" table:number-rows-spanned="1" table:style-name="ce4" office:value-type="string">
            <text:p>stag-headedness</text:p>
          </table:table-cell>
          <table:table-cell table:style-name="ce4"/>
          <table:table-cell table:number-columns-spanned="2" table:number-rows-spanned="1" table:style-name="ce4" office:value-type="string">
            <text:p>other type of damage</text:p>
          </table:table-cell>
          <table:table-cell table:style-name="ce4"/>
          <table:table-cell table:number-columns-spanned="2" table:number-rows-spanned="1" table:style-name="ce4" office:value-type="string">
            <text:p>lying living trees</text:p>
          </table:table-cell>
          <table:table-cell table:style-name="ce4"/>
          <table:table-cell table:number-columns-spanned="2" table:number-rows-spanned="1" table:style-name="ce4" office:value-type="string">
            <text:p>dead trees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995"/>
        </table:table-row>
        <table:table-row>
          <table:table-cell table:style-name="ce4" office:value-type="string">
            <text:p>cause of damage to trees (10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no visible damage</text:p>
          </table:table-cell>
          <table:table-cell table:style-name="ce6" office:value-type="float" office:value="343756">
            <text:p>3437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72">
            <text:p>174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4">
            <text:p>22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23">
            <text:p>49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23">
            <text:p>50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95">
            <text:p>61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19">
            <text:p>22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88">
            <text:p>440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54">
            <text:p>22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282">
            <text:p>312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14">
            <text:p>45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33">
            <text:p>22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81">
            <text:p>94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3">
            <text:p>18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5">
            <text:p>28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96">
            <text:p>30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51">
            <text:p>42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69">
            <text:p>15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4">
            <text:p>14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16">
            <text:p>46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3">
            <text:p>39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219">
            <text:p>7321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 table:style-name="ro_0_25">
          <table:table-cell table:number-columns-spanned="29" table:number-rows-spanned="1" table:style-name="ce0" office:value-type="string">
            <text:p>© WSL, Swiss National Forest Inventory, 18.05.2024 #1347444/5292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29">
          <table:table-cell table:number-columns-spanned="29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type of damage to trees (13 classes) #266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32">
          <table:table-cell table:number-columns-spanned="29" table:number-rows-spanned="1" table:style-name="ce1" office:value-type="string">
            <text:p>Type of damage to trees and shrubs ≥12 cm in diameter at breast height (dbh) – in thirteen classes. Eleven of these classes focus exclusively on standing living trees and shrubs with dbh ≥12 cm, while one class applies to lying living trees and shrubs with dbh ≥12 cm , and one to dead trees and shrubs with dbh ≥12 cm. Reference: Field Survey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cause of damage to trees (10 classes) #26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35">
          <table:table-cell table:number-columns-spanned="29" table:number-rows-spanned="1" table:style-name="ce1" office:value-type="string">
            <text:p>Cause of damage to trees and shrubs ≥12 cm in diameter at breast height (dbh) – in ten classes. Eight of these classes focus exclusively on standing living trees and shrubs with dbh ≥12 cm, while one class applies to lying living trees and shrubs with dbh ≥12 cm, and one to dead trees and shrubs with dbh ≥12 cm. Reference: Field Survey (MID 1029: Baumschadenursache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38">
          <table:table-cell table:number-columns-spanned="29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41">
          <table:table-cell table:number-columns-spanned="2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44">
          <table:table-cell table:number-columns-spanned="29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6:55:24+02:00</meta:creation-date>
    <dc:date>2026-07-27T16:55:24+02:00</dc:date>
    <dc:title>Untitled Spreadsheet</dc:title>
    <dc:description/>
    <dc:subject/>
    <meta:keyword/>
    <meta:user-defined meta:name="Company"/>
    <meta:user-defined meta:name="category"/>
  </office:meta>
</office:document-meta>
</file>