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43756">
            <text:p>343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7472">
            <text:p>1747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23">
            <text:p>5023</text:p>
          </table:table-cell>
          <table:table-cell table:style-name="ce6" office:value-type="float" office:value="11">
            <text:p>11</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4088">
            <text:p>44088</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282">
            <text:p>312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48/52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3:50+02:00</meta:creation-date>
    <dc:date>2026-07-23T18:13:50+02:00</dc:date>
    <dc:title>Untitled Spreadsheet</dc:title>
    <dc:description/>
    <dc:subject/>
    <meta:keyword/>
    <meta:user-defined meta:name="Company"/>
    <meta:user-defined meta:name="category"/>
  </office:meta>
</office:document-meta>
</file>