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67.6">
            <text:p>67.6</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6">
            <text:p>49.6</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67.9">
            <text:p>67.9</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4.6">
            <text:p>30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5.2">
            <text:p>1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5">
            <text:p>32.5</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70.8">
            <text:p>70.8</text:p>
          </table:table-cell>
          <table:table-cell table:style-name="ce6" office:value-type="float" office:value="5">
            <text:p>5</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47468/529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0:39+02:00</meta:creation-date>
    <dc:date>2024-06-11T20:20:39+02:00</dc:date>
    <dc:title>Untitled Spreadsheet</dc:title>
    <dc:description/>
    <dc:subject/>
    <meta:keyword/>
    <meta:user-defined meta:name="Company"/>
    <meta:user-defined meta:name="category"/>
  </office:meta>
</office:document-meta>
</file>