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 à 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1.9">
            <text:p>16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0.7">
            <text:p>15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8.5">
            <text:p>24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2">
            <text:p>15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8">
            <text:p>11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 à 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47472/529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8:53+02:00</meta:creation-date>
    <dc:date>2024-05-24T11:38:53+02:00</dc:date>
    <dc:title>Untitled Spreadsheet</dc:title>
    <dc:description/>
    <dc:subject/>
    <meta:keyword/>
    <meta:user-defined meta:name="Company"/>
    <meta:user-defined meta:name="category"/>
  </office:meta>
</office:document-meta>
</file>