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39.2">
            <text:p>39.2</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61.9">
            <text:p>16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46.8">
            <text:p>46.8</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0.7">
            <text:p>15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5">
            <text:p>24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84.8">
            <text:p>84.8</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2">
            <text:p>15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80.6">
            <text:p>80.6</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60.2">
            <text:p>60.2</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39.6">
            <text:p>39.6</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47475/529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35:11+02:00</meta:creation-date>
    <dc:date>2024-05-27T07:35:11+02:00</dc:date>
    <dc:title>Untitled Spreadsheet</dc:title>
    <dc:description/>
    <dc:subject/>
    <meta:keyword/>
    <meta:user-defined meta:name="Company"/>
    <meta:user-defined meta:name="category"/>
  </office:meta>
</office:document-meta>
</file>