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85.6">
            <text:p>85.6</text:p>
          </table:table-cell>
          <table:table-cell table:style-name="ce6" office:value-type="float" office:value="6">
            <text:p>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1">
            <text:p>34.1</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4">
            <text:p>72.4</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42.9">
            <text:p>2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44.7">
            <text:p>44.7</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47718/529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3:14+02:00</meta:creation-date>
    <dc:date>2024-06-24T11:13:14+02:00</dc:date>
    <dc:title>Untitled Spreadsheet</dc:title>
    <dc:description/>
    <dc:subject/>
    <meta:keyword/>
    <meta:user-defined meta:name="Company"/>
    <meta:user-defined meta:name="category"/>
  </office:meta>
</office:document-meta>
</file>