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36.7">
            <text:p>36.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57.6">
            <text:p>57.6</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54.9">
            <text:p>54.9</text:p>
          </table:table-cell>
          <table:table-cell table:style-name="ce6" office:value-type="float" office:value="8.1">
            <text:p>8.1</text:p>
          </table:table-cell>
          <table:table-cell table:style-name="ce6" office:value-type="float" office:value="50">
            <text:p>5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0.6">
            <text:p>10.6</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7.5">
            <text:p>7.5</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
            <text:p>2</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5">
            <text:p>60.5</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
            <text:p>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7.2">
            <text:p>7.2</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48093/529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53:02+02:00</meta:creation-date>
    <dc:date>2026-07-27T04:53:02+02:00</dc:date>
    <dc:title>Untitled Spreadsheet</dc:title>
    <dc:description/>
    <dc:subject/>
    <meta:keyword/>
    <meta:user-defined meta:name="Company"/>
    <meta:user-defined meta:name="category"/>
  </office:meta>
</office:document-meta>
</file>