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4.4">
            <text:p>414.4</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152.6">
            <text:p>152.6</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63.1">
            <text:p>163.1</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57.7">
            <text:p>1257.7</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8177/529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19:04+02:00</meta:creation-date>
    <dc:date>2026-07-24T11:19:04+02:00</dc:date>
    <dc:title>Untitled Spreadsheet</dc:title>
    <dc:description/>
    <dc:subject/>
    <meta:keyword/>
    <meta:user-defined meta:name="Company"/>
    <meta:user-defined meta:name="category"/>
  </office:meta>
</office:document-meta>
</file>