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0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unzione di protezione frangi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unzione di protezione frangi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348211/5299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protezione frangivento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za della funzione del bosco «protezione frangivento» in base alla pianificazione forestale o alla valutazione del servizio forestale locale. La funzione del bosco «protezione frangivento» comprende di regola boschi o strisce di bosco che proteggono zone agricole dal vento.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0:07:10+02:00</meta:creation-date>
    <dc:date>2024-05-24T10:07:10+02:00</dc:date>
    <dc:title>Untitled Spreadsheet</dc:title>
    <dc:description/>
    <dc:subject/>
    <meta:keyword/>
    <meta:user-defined meta:name="Company"/>
    <meta:user-defined meta:name="category"/>
  </office:meta>
</office:document-meta>
</file>