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8.70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ype de forêt (3 classes) · fonction de protection contre le v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type de forêt (3 classes)</text:p>
          </table:table-cell>
          <table:table-cell table:style-name="ce4" office:value-type="string">
            <text:p>fonction de protection contre le ven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orêt 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float" office:value="420.4">
            <text:p>420.4</text:p>
          </table:table-cell>
          <table:table-cell table:style-name="ce6" office:value-type="float" office:value="1">
            <text:p>1</text:p>
          </table:table-cell>
          <table:table-cell table:style-name="ce6" office:value-type="float" office:value="203.6">
            <text:p>203.6</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
            <text:p>148</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5">
            <text:p>117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oui</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forêt in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float" office:value="420.4">
            <text:p>420.4</text:p>
          </table:table-cell>
          <table:table-cell table:style-name="ce6" office:value-type="float" office:value="1">
            <text:p>1</text:p>
          </table:table-cell>
          <table:table-cell table:style-name="ce6" office:value-type="float" office:value="203.6">
            <text:p>203.6</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
            <text:p>148</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5">
            <text:p>117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oui</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Inventaire forestier national suisse, 18.05.2024 #1348265/5300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ype de forêt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n fonction de la décision pour délimiter la forêt et les surfaces hors forêt, ainsi que de l'accessibilité, répartition des forêts dans les trois classes «forêt accessible sans la forêt buissonnante», «forêt inaccessible sans la forêt buissonnante» et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nction de protection contre le vent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Indication de la fonction «protection contre le vent» selon la planification forestière ou l'évaluation experte par le service forestier local. La fonction «protection contre le vent» comprend généralement les forêts ou les bandes forestières qui protègent les terres agricoles du vent.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8:26:42+02:00</meta:creation-date>
    <dc:date>2024-05-25T18:26:42+02:00</dc:date>
    <dc:title>Untitled Spreadsheet</dc:title>
    <dc:description/>
    <dc:subject/>
    <meta:keyword/>
    <meta:user-defined meta:name="Company"/>
    <meta:user-defined meta:name="category"/>
  </office:meta>
</office:document-meta>
</file>