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forest function 'windbreak'</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8.1">
            <text:p>178.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5">
            <text:p>179.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1.6">
            <text:p>91.6</text:p>
          </table:table-cell>
          <table:table-cell table:style-name="ce6" office:value-type="float" office:value="6">
            <text:p>6</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82.6">
            <text:p>1182.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8.1">
            <text:p>178.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8">
            <text:p>179.8</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84">
            <text:p>1184</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2.7">
            <text:p>202.7</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2.3">
            <text:p>92.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6.3">
            <text:p>1236.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wiss National Forest Inventory, 18.05.2024 #1348269/5300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9:57:12+01:00</meta:creation-date>
    <dc:date>2026-01-07T19:57:12+01:00</dc:date>
    <dc:title>Untitled Spreadsheet</dc:title>
    <dc:description/>
    <dc:subject/>
    <meta:keyword/>
    <meta:user-defined meta:name="Company"/>
    <meta:user-defined meta:name="category"/>
  </office:meta>
</office:document-meta>
</file>