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930">
            <text:p>139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90">
            <text:p>62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5">
            <text:p>88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35">
            <text:p>48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68">
            <text:p>10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72">
            <text:p>65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03">
            <text:p>15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65">
            <text:p>214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08">
            <text:p>75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516">
            <text:p>1115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851">
            <text:p>78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4">
            <text:p>52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95">
            <text:p>69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8">
            <text:p>46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98">
            <text:p>101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52">
            <text:p>119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482">
            <text:p>7048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806">
            <text:p>58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56">
            <text:p>78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8">
            <text:p>3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61">
            <text:p>4566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33">
            <text:p>41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30">
            <text:p>50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40">
            <text:p>3124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16">
            <text:p>192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27">
            <text:p>722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32">
            <text:p>355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44">
            <text:p>5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34">
            <text:p>86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29">
            <text:p>158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837">
            <text:p>21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13">
            <text:p>14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31">
            <text:p>292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79">
            <text:p>199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93">
            <text:p>149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07">
            <text:p>7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37">
            <text:p>75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49">
            <text:p>378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762">
            <text:p>507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246">
            <text:p>20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594">
            <text:p>28959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085">
            <text:p>130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0">
            <text:p>4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49">
            <text:p>45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09">
            <text:p>53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42">
            <text:p>99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37">
            <text:p>6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07">
            <text:p>6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7">
            <text:p>49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43">
            <text:p>75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64">
            <text:p>27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375">
            <text:p>10237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180">
            <text:p>9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7">
            <text:p>5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8">
            <text:p>42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2">
            <text:p>42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45">
            <text:p>127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068">
            <text:p>5606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944">
            <text:p>59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7">
            <text:p>4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93">
            <text:p>2769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52">
            <text:p>1365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5">
            <text:p>608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93">
            <text:p>320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52">
            <text:p>117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04">
            <text:p>110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37">
            <text:p>12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84">
            <text:p>219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03">
            <text:p>140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85">
            <text:p>143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89">
            <text:p>9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0">
            <text:p>3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0">
            <text:p>6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26">
            <text:p>110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90">
            <text:p>7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77">
            <text:p>470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664">
            <text:p>20866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7015">
            <text:p>270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57">
            <text:p>78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99">
            <text:p>115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87">
            <text:p>187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51">
            <text:p>7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05">
            <text:p>170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80">
            <text:p>125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48">
            <text:p>105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6">
            <text:p>5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46">
            <text:p>226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68">
            <text:p>267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72">
            <text:p>348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3891">
            <text:p>21389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7031">
            <text:p>170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44">
            <text:p>48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81">
            <text:p>67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01">
            <text:p>108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53">
            <text:p>5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13">
            <text:p>11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80">
            <text:p>89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22">
            <text:p>6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4">
            <text:p>4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96">
            <text:p>126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02">
            <text:p>136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46">
            <text:p>178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550">
            <text:p>1265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750">
            <text:p>117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89">
            <text:p>62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8">
            <text:p>64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69">
            <text:p>54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65">
            <text:p>66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13">
            <text:p>8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5">
            <text:p>76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354">
            <text:p>7335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3">
            <text:p>29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4">
            <text:p>4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6">
            <text:p>4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3">
            <text:p>35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62">
            <text:p>5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92">
            <text:p>4489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00">
            <text:p>2530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76">
            <text:p>897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1">
            <text:p>355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96">
            <text:p>16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38">
            <text:p>196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67">
            <text:p>282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21">
            <text:p>438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87">
            <text:p>198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35">
            <text:p>43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64">
            <text:p>34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83">
            <text:p>24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97">
            <text:p>114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97">
            <text:p>13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52">
            <text:p>58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323">
            <text:p>6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348694/5304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9:11:19+02:00</meta:creation-date>
    <dc:date>2024-06-19T19:11:19+02:00</dc:date>
    <dc:title>Untitled Spreadsheet</dc:title>
    <dc:description/>
    <dc:subject/>
    <meta:keyword/>
    <meta:user-defined meta:name="Company"/>
    <meta:user-defined meta:name="category"/>
  </office:meta>
</office:document-meta>
</file>