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001cm" fo:break-before="auto"/>
    </style:style>
    <style:style style:family="table-column" style:name="co_0_2">
      <style:table-column-properties style:column-width="10.028cm" fo:break-before="auto"/>
    </style:style>
    <style:style style:family="table-column" style:name="co_0_3">
      <style:table-column-properties style:column-width="1.508cm" fo:break-before="auto"/>
    </style:style>
    <style:style style:family="table-column" style:name="co_0_4">
      <style:table-column-properties style:column-width="1.058cm" fo:break-before="auto"/>
    </style:style>
    <style:style style:family="table-column" style:name="co_0_5">
      <style:table-column-properties style:column-width="1.508cm" fo:break-before="auto"/>
    </style:style>
    <style:style style:family="table-column" style:name="co_0_6">
      <style:table-column-properties style:column-width="1.058cm" fo:break-before="auto"/>
    </style:style>
    <style:style style:family="table-column" style:name="co_0_7">
      <style:table-column-properties style:column-width="1.508cm" fo:break-before="auto"/>
    </style:style>
    <style:style style:family="table-column" style:name="co_0_8">
      <style:table-column-properties style:column-width="1.058cm" fo:break-before="auto"/>
    </style:style>
    <style:style style:family="table-column" style:name="co_0_9">
      <style:table-column-properties style:column-width="1.508cm" fo:break-before="auto"/>
    </style:style>
    <style:style style:family="table-column" style:name="co_0_10">
      <style:table-column-properties style:column-width="1.058cm" fo:break-before="auto"/>
    </style:style>
    <style:style style:family="table-column" style:name="co_0_11">
      <style:table-column-properties style:column-width="1.508cm" fo:break-before="auto"/>
    </style:style>
    <style:style style:family="table-column" style:name="co_0_12">
      <style:table-column-properties style:column-width="1.058cm" fo:break-before="auto"/>
    </style:style>
    <style:style style:family="table-column" style:name="co_0_13">
      <style:table-column-properties style:column-width="1.508cm" fo:break-before="auto"/>
    </style:style>
    <style:style style:family="table-column" style:name="co_0_14">
      <style:table-column-properties style:column-width="1.058cm" fo:break-before="auto"/>
    </style:style>
    <style:style style:family="table-column" style:name="co_0_15">
      <style:table-column-properties style:column-width="1.508cm" fo:break-before="auto"/>
    </style:style>
    <style:style style:family="table-column" style:name="co_0_16">
      <style:table-column-properties style:column-width="1.058cm" fo:break-before="auto"/>
    </style:style>
    <style:style style:family="table-column" style:name="co_0_17">
      <style:table-column-properties style:column-width="1.508cm" fo:break-before="auto"/>
    </style:style>
    <style:style style:family="table-column" style:name="co_0_18">
      <style:table-column-properties style:column-width="1.058cm" fo:break-before="auto"/>
    </style:style>
    <style:style style:family="table-column" style:name="co_0_19">
      <style:table-column-properties style:column-width="1.508cm" fo:break-before="auto"/>
    </style:style>
    <style:style style:family="table-column" style:name="co_0_20">
      <style:table-column-properties style:column-width="1.058cm" fo:break-before="auto"/>
    </style:style>
    <style:style style:family="table-column" style:name="co_0_21">
      <style:table-column-properties style:column-width="1.508cm" fo:break-before="auto"/>
    </style:style>
    <style:style style:family="table-column" style:name="co_0_22">
      <style:table-column-properties style:column-width="1.058cm" fo:break-before="auto"/>
    </style:style>
    <style:style style:family="table-column" style:name="co_0_23">
      <style:table-column-properties style:column-width="1.508cm" fo:break-before="auto"/>
    </style:style>
    <style:style style:family="table-column" style:name="co_0_24">
      <style:table-column-properties style:column-width="1.058cm" fo:break-before="auto"/>
    </style:style>
    <style:style style:family="table-column" style:name="co_0_25">
      <style:table-column-properties style:column-width="1.508cm" fo:break-before="auto"/>
    </style:style>
    <style:style style:family="table-column" style:name="co_0_26">
      <style:table-column-properties style:column-width="1.058cm" fo:break-before="auto"/>
    </style:style>
    <style:style style:family="table-column" style:name="co_0_27">
      <style:table-column-properties style:column-width="1.508cm" fo:break-before="auto"/>
    </style:style>
    <style:style style:family="table-column" style:name="co_0_28">
      <style:table-column-properties style:column-width="1.058cm" fo:break-before="auto"/>
    </style:style>
    <style:style style:family="table-column" style:name="co_0_29">
      <style:table-column-properties style:column-width="1.508cm" fo:break-before="auto"/>
    </style:style>
    <style:style style:family="table-column" style:name="co_0_30">
      <style:table-column-properties style:column-width="1.058cm" fo:break-before="auto"/>
    </style:style>
    <style:style style:family="table-column" style:name="co_0_31">
      <style:table-column-properties style:column-width="1.508cm" fo:break-before="auto"/>
    </style:style>
    <style:style style:family="table-column" style:name="co_0_32">
      <style:table-column-properties style:column-width="1.058cm" fo:break-before="auto"/>
    </style:style>
    <style:style style:family="table-column" style:name="co_0_33">
      <style:table-column-properties style:column-width="1.508cm" fo:break-before="auto"/>
    </style:style>
    <style:style style:family="table-column" style:name="co_0_34">
      <style:table-column-properties style:column-width="1.058cm" fo:break-before="auto"/>
    </style:style>
    <style:style style:family="table-column" style:name="co_0_35">
      <style:table-column-properties style:column-width="1.508cm" fo:break-before="auto"/>
    </style:style>
    <style:style style:family="table-column" style:name="co_0_36">
      <style:table-column-properties style:column-width="1.058cm" fo:break-before="auto"/>
    </style:style>
    <style:style style:family="table-column" style:name="co_0_37">
      <style:table-column-properties style:column-width="1.508cm" fo:break-before="auto"/>
    </style:style>
    <style:style style:family="table-column" style:name="co_0_38">
      <style:table-column-properties style:column-width="1.058cm" fo:break-before="auto"/>
    </style:style>
    <style:style style:family="table-column" style:name="co_0_39">
      <style:table-column-properties style:column-width="1.508cm" fo:break-before="auto"/>
    </style:style>
    <style:style style:family="table-column" style:name="co_0_40">
      <style:table-column-properties style:column-width="1.058cm" fo:break-before="auto"/>
    </style:style>
    <style:style style:family="table-column" style:name="co_0_41">
      <style:table-column-properties style:column-width="1.508cm" fo:break-before="auto"/>
    </style:style>
    <style:style style:family="table-column" style:name="co_0_42">
      <style:table-column-properties style:column-width="1.058cm" fo:break-before="auto"/>
    </style:style>
    <style:style style:family="table-column" style:name="co_0_43">
      <style:table-column-properties style:column-width="1.508cm" fo:break-before="auto"/>
    </style:style>
    <style:style style:family="table-column" style:name="co_0_44">
      <style:table-column-properties style:column-width="1.058cm" fo:break-before="auto"/>
    </style:style>
    <style:style style:family="table-column" style:name="co_0_45">
      <style:table-column-properties style:column-width="1.508cm" fo:break-before="auto"/>
    </style:style>
    <style:style style:family="table-column" style:name="co_0_46">
      <style:table-column-properties style:column-width="1.058cm" fo:break-before="auto"/>
    </style:style>
    <style:style style:family="table-column" style:name="co_0_47">
      <style:table-column-properties style:column-width="1.508cm" fo:break-before="auto"/>
    </style:style>
    <style:style style:family="table-column" style:name="co_0_48">
      <style:table-column-properties style:column-width="1.058cm" fo:break-before="auto"/>
    </style:style>
    <style:style style:family="table-column" style:name="co_0_49">
      <style:table-column-properties style:column-width="1.508cm" fo:break-before="auto"/>
    </style:style>
    <style:style style:family="table-column" style:name="co_0_50">
      <style:table-column-properties style:column-width="1.058cm" fo:break-before="auto"/>
    </style:style>
    <style:style style:family="table-column" style:name="co_0_51">
      <style:table-column-properties style:column-width="1.508cm" fo:break-before="auto"/>
    </style:style>
    <style:style style:family="table-column" style:name="co_0_52">
      <style:table-column-properties style:column-width="1.058cm" fo:break-before="auto"/>
    </style:style>
    <style:style style:family="table-column" style:name="co_0_53">
      <style:table-column-properties style:column-width="1.508cm" fo:break-before="auto"/>
    </style:style>
    <style:style style:family="table-column" style:name="co_0_54">
      <style:table-column-properties style:column-width="1.058cm" fo:break-before="auto"/>
    </style:style>
    <style:style style:family="table-row" style:name="ro_0_73">
      <style:table-row-properties style:row-height="0.767cm" style:use-optimal-row-height="false" fo:break-before="auto"/>
    </style:style>
    <style:style style:family="table-row" style:name="ro_0_77">
      <style:table-row-properties style:row-height="1.023cm" style:use-optimal-row-height="false" fo:break-before="auto"/>
    </style:style>
    <style:style style:family="table-row" style:name="ro_0_80">
      <style:table-row-properties style:row-height="1.023cm" style:use-optimal-row-height="false" fo:break-before="auto"/>
    </style:style>
    <style:style style:family="table-row" style:name="ro_0_83">
      <style:table-row-properties style:row-height="1.023cm" style:use-optimal-row-height="false" fo:break-before="auto"/>
    </style:style>
    <style:style style:family="table-row" style:name="ro_0_86">
      <style:table-row-properties style:row-height="1.023cm" style:use-optimal-row-height="false" fo:break-before="auto"/>
    </style:style>
    <style:style style:family="table-row" style:name="ro_0_89">
      <style:table-row-properties style:row-height="1.023cm" style:use-optimal-row-height="false" fo:break-before="auto"/>
    </style:style>
    <style:style style:family="table-row" style:name="ro_0_92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row>
          <table:table-cell table:number-columns-spanned="54" table:number-rows-spanned="1" table:style-name="ce2" office:value-type="string">
            <text:p>IFN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nombre de tige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résineux et feuillus · diamètre à hauteur de poitrine (10 classes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découpage régional: c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unité: n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ensemble analysé: forêt accessible sans la forêt buissonnante IFN1-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réseau: réseau 1,4 km, sous-réseaux 1 à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état 1983/8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c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0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uisse</text:p>
          </table:table-cell>
          <table:table-cell table:style-name="ce4"/>
          <table:table-cell table:number-columns-repeated="970"/>
        </table:table-row>
        <table:table-row>
          <table:table-cell table:style-name="ce4" office:value-type="string">
            <text:p>résineux et feuillus</text:p>
          </table:table-cell>
          <table:table-cell table:style-name="ce4" office:value-type="string">
            <text:p>diamètre à hauteur de poitrine (10 classes)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number-columns-repeated="970"/>
        </table:table-row>
        <table:table-row>
          <table:table-cell table:number-columns-spanned="1" table:number-rows-spanned="12" table:style-name="ce5" office:value-type="string">
            <text:p>pas d'indication</text:p>
          </table:table-cell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12-2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21-3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31-4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41-5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51-6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61-7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71-8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81-9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91-10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&gt;10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12" table:style-name="ce5" office:value-type="string">
            <text:p>résineux</text:p>
          </table:table-cell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12-20 cm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34">
            <text:p>134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28">
            <text:p>12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06">
            <text:p>10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36">
            <text:p>13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38">
            <text:p>138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17">
            <text:p>11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20">
            <text:p>12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55">
            <text:p>15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25">
            <text:p>12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38">
            <text:p>138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36">
            <text:p>13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11">
            <text:p>111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05">
            <text:p>10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06">
            <text:p>10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64">
            <text:p>16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51">
            <text:p>15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30">
            <text:p>130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3">
            <text:p>103</text:p>
          </table:table-cell>
          <table:table-cell table:style-name="ce6" office:value-type="float" office:value="3">
            <text:p>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21-30 cm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75">
            <text:p>17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63">
            <text:p>16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01">
            <text:p>10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25">
            <text:p>12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3">
            <text:p>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31-40 cm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09">
            <text:p>10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3">
            <text:p>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41-50 cm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">
            <text:p>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51-60 cm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">
            <text:p>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61-70 cm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">
            <text:p>5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71-80 cm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8">
            <text:p>8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81-9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5">
            <text:p>15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91-10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3">
            <text:p>2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&gt;10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4">
            <text:p>34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83">
            <text:p>18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10">
            <text:p>51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55">
            <text:p>45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09">
            <text:p>30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27">
            <text:p>12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58">
            <text:p>35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55">
            <text:p>155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266">
            <text:p>26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28">
            <text:p>32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49">
            <text:p>24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74">
            <text:p>37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91">
            <text:p>29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18">
            <text:p>318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52">
            <text:p>35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55">
            <text:p>25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41">
            <text:p>24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74">
            <text:p>17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01">
            <text:p>30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08">
            <text:p>20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08">
            <text:p>40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33">
            <text:p>23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49">
            <text:p>34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36">
            <text:p>23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21">
            <text:p>22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73">
            <text:p>273</text:p>
          </table:table-cell>
          <table:table-cell table:style-name="ce6" office:value-type="float" office:value="2">
            <text:p>2</text:p>
          </table:table-cell>
          <table:table-cell table:number-columns-repeated="970"/>
        </table:table-row>
        <table:table-row>
          <table:table-cell table:number-columns-spanned="1" table:number-rows-spanned="12" table:style-name="ce5" office:value-type="string">
            <text:p>feuillus</text:p>
          </table:table-cell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12-20 cm</text:p>
          </table:table-cell>
          <table:table-cell table:style-name="ce6" office:value-type="float" office:value="104">
            <text:p>10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34">
            <text:p>13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11">
            <text:p>11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63">
            <text:p>56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01">
            <text:p>10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71">
            <text:p>17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20">
            <text:p>12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67">
            <text:p>16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07">
            <text:p>10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04">
            <text:p>10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40">
            <text:p>24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3">
            <text:p>10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08">
            <text:p>10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">
            <text:p>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21-30 cm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3">
            <text:p>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31-40 cm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">
            <text:p>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41-50 cm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">
            <text:p>4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51-60 cm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">
            <text:p>6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61-70 cm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1">
            <text:p>1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71-80 cm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9">
            <text:p>19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81-90 cm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4">
            <text:p>24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91-10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9">
            <text:p>39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&gt;10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9">
            <text:p>49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232">
            <text:p>23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80">
            <text:p>18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68">
            <text:p>16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06">
            <text:p>30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96">
            <text:p>19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704">
            <text:p>70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06">
            <text:p>20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47">
            <text:p>24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47">
            <text:p>14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42">
            <text:p>14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98">
            <text:p>29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69">
            <text:p>16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52">
            <text:p>25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16">
            <text:p>31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77">
            <text:p>27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51">
            <text:p>15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00">
            <text:p>20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50">
            <text:p>35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58">
            <text:p>15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08">
            <text:p>20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16">
            <text:p>116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96">
            <text:p>19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83">
            <text:p>183</text:p>
          </table:table-cell>
          <table:table-cell table:style-name="ce6" office:value-type="float" office:value="2">
            <text:p>2</text:p>
          </table:table-cell>
          <table:table-cell table:number-columns-repeated="970"/>
        </table:table-row>
        <table:table-row>
          <table:table-cell table:number-columns-spanned="1" table:number-rows-spanned="12" table:style-name="ce5" office:value-type="string">
            <text:p>indéterminable</text:p>
          </table:table-cell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12-2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21-3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31-4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41-5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51-6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61-7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71-8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81-9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91-10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&gt;10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12" table:style-name="ce5" office:value-type="string">
            <text:p>total</text:p>
          </table:table-cell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12-20 cm</text:p>
          </table:table-cell>
          <table:table-cell table:style-name="ce6" office:value-type="float" office:value="165">
            <text:p>16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79">
            <text:p>179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99">
            <text:p>19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95">
            <text:p>19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93">
            <text:p>19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48">
            <text:p>24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01">
            <text:p>70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78">
            <text:p>17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60">
            <text:p>16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20">
            <text:p>22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35">
            <text:p>23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01">
            <text:p>20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08">
            <text:p>30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27">
            <text:p>22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07">
            <text:p>20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78">
            <text:p>27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69">
            <text:p>16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91">
            <text:p>19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10">
            <text:p>21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74">
            <text:p>27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67">
            <text:p>26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99">
            <text:p>19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01">
            <text:p>20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69">
            <text:p>169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57">
            <text:p>15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04">
            <text:p>204</text:p>
          </table:table-cell>
          <table:table-cell table:style-name="ce6" office:value-type="float" office:value="2">
            <text:p>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21-30 cm</text:p>
          </table:table-cell>
          <table:table-cell table:style-name="ce6" office:value-type="float" office:value="103">
            <text:p>10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98">
            <text:p>19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36">
            <text:p>23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22">
            <text:p>12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18">
            <text:p>11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47">
            <text:p>14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39">
            <text:p>13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04">
            <text:p>10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25">
            <text:p>12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22">
            <text:p>12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05">
            <text:p>10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84">
            <text:p>18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35">
            <text:p>13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45">
            <text:p>14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57">
            <text:p>15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31">
            <text:p>13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16">
            <text:p>11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01">
            <text:p>10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62">
            <text:p>16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18">
            <text:p>11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8">
            <text:p>10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10">
            <text:p>11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18">
            <text:p>118</text:p>
          </table:table-cell>
          <table:table-cell table:style-name="ce6" office:value-type="float" office:value="2">
            <text:p>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31-40 cm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31">
            <text:p>13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12">
            <text:p>11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2">
            <text:p>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41-50 cm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">
            <text:p>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51-60 cm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">
            <text:p>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61-70 cm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">
            <text:p>5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71-80 cm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">
            <text:p>7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81-90 cm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3">
            <text:p>1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91-10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0">
            <text:p>2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&gt;10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8">
            <text:p>28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415">
            <text:p>41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06">
            <text:p>60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635">
            <text:p>63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77">
            <text:p>47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33">
            <text:p>43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54">
            <text:p>55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859">
            <text:p>85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73">
            <text:p>47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94">
            <text:p>39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96">
            <text:p>49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21">
            <text:p>52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33">
            <text:p>43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16">
            <text:p>61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21">
            <text:p>52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07">
            <text:p>50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57">
            <text:p>55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51">
            <text:p>45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52">
            <text:p>45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08">
            <text:p>40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44">
            <text:p>44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66">
            <text:p>56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42">
            <text:p>44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16">
            <text:p>41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52">
            <text:p>35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17">
            <text:p>41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56">
            <text:p>456</text:p>
          </table:table-cell>
          <table:table-cell table:style-name="ce6" office:value-type="float" office:value="1">
            <text:p>1</text:p>
          </table:table-cell>
          <table:table-cell table:number-columns-repeated="970"/>
        </table:table-row>
        <table:table-row table:style-name="ro_0_73">
          <table:table-cell table:number-columns-spanned="54" table:number-rows-spanned="1" table:style-name="ce0" office:value-type="string">
            <text:p>© WSL, Inventaire forestier national suisse, 18.05.2024 #1348736/530493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nombre de tiges #7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77">
          <table:table-cell table:number-columns-spanned="54" table:number-rows-spanned="1" table:style-name="ce1" office:value-type="string">
            <text:p>Nombre de tiges de tous les arbres et arbustes vifs (sur pied et à terre) d'au moins 12 cm de diamètre à hauteur de poitrine (DHP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résineux et feuillus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80">
          <table:table-cell table:number-columns-spanned="54" table:number-rows-spanned="1" table:style-name="ce1" office:value-type="string">
            <text:p>Espèce des arbres et arbustes à partir de 12 cm de diamètre de poitrine (DHP) selon deux classes (résineux et feuillus). Source: relevé de terrain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diamètre à hauteur de poitrine (10 classes) #13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83">
          <table:table-cell table:number-columns-spanned="54" table:number-rows-spanned="1" table:style-name="ce1" office:value-type="string">
            <text:p>Diamètre à hauteur de poitrine (DHP) des arbres et arbustes à partir de 12 cm de diamètre, en dix classes. Source: relevé de terrain (MID 60: Brusthöhendurchmesser, MID 62: Umfa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c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86">
          <table:table-cell table:number-columns-spanned="54" table:number-rows-spanned="1" table:style-name="ce1" office:value-type="string">
            <text:p>Découpage régional dont les cantons constituent l'unité. Pour des raisons statistiques, les deux demi-cantons de Bâle-Campagne et Bâle-Ville sont regroupés en un seul canto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forêt accessible sans la forêt buissonnante IFN1-IFN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89">
          <table:table-cell table:number-columns-spanned="54" table:number-rows-spanned="1" table:style-name="ce1" office:value-type="string">
            <text:p>Forêt dont moins des deux tiers de la surface était couverte d'arbustes et qui était atteignable à pied lors des cinq inventaires IFN1 (1983-1985), IFN2 (1993-1995), IFN3 (2004-2006), IFN4 (2009-2017) et IFN5 (2018-2026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réseau 1,4 km, sous-réseaux 1 à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92">
          <table:table-cell table:number-columns-spanned="54" table:number-rows-spanned="1" table:style-name="ce1" office:value-type="string">
            <text:p>Sous-réseaux 1, 2, 3, 4 et 5 des relevés de terrain sur le réseau d'échantillonnage avec un maillage de 1,4 km (réseau de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6-23T20:23:12+02:00</meta:creation-date>
    <dc:date>2024-06-23T20:23:12+02:00</dc:date>
    <dc:title>Untitled Spreadsheet</dc:title>
    <dc:description/>
    <dc:subject/>
    <meta:keyword/>
    <meta:user-defined meta:name="Company"/>
    <meta:user-defined meta:name="category"/>
  </office:meta>
</office:document-meta>
</file>