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8.043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27cm" fo:break-before="auto"/>
    </style:style>
    <style:style style:family="table-row" style:name="ro_0_73">
      <style:table-row-properties style:row-height="0.767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family="table-row" style:name="ro_0_83">
      <style:table-row-properties style:row-height="1.023cm" style:use-optimal-row-height="false" fo:break-before="auto"/>
    </style:style>
    <style:style style:family="table-row" style:name="ro_0_86">
      <style:table-row-properties style:row-height="1.023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delholz, Laubholz · Brusthöhendurchmesser (10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Brusthöhendurchmesser (10 Klassen)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Nadel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">
            <text:p>1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">
            <text:p>1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Laub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">
            <text:p>1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">
            <text:p>1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7">
            <text:p>2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">
            <text:p>3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nicht bestimmbar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">
            <text:p>1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">
            <text:p>1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8">
            <text:p>48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73">
          <table:table-cell table:number-columns-spanned="32" table:number-rows-spanned="1" table:style-name="ce0" office:value-type="string">
            <text:p>© WSL, Schweizerisches Landesforstinventar, 18.05.2024 #1348832/53058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7">
          <table:table-cell table:number-columns-spanned="32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0">
          <table:table-cell table:number-columns-spanned="32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rusthöhendurchmesser (10 Klassen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3">
          <table:table-cell table:number-columns-spanned="32" table:number-rows-spanned="1" table:style-name="ce1" office:value-type="string">
            <text:p>Brusthöhendurchmesser (BHD) der Bäume und Sträucher ab 12 cm BHD in zehn Klassen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6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9">
          <table:table-cell table:number-columns-spanned="32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92">
          <table:table-cell table:number-columns-spanned="32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8T23:58:33+02:00</meta:creation-date>
    <dc:date>2026-07-28T23:58:33+02:00</dc:date>
    <dc:title>Untitled Spreadsheet</dc:title>
    <dc:description/>
    <dc:subject/>
    <meta:keyword/>
    <meta:user-defined meta:name="Company"/>
    <meta:user-defined meta:name="category"/>
  </office:meta>
</office:document-meta>
</file>