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float" office:value="123">
            <text:p>1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86">
            <text:p>86</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style-name="ce6" office:value-type="float" office:value="9">
            <text:p>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1">
            <text:p>19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8834/530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41:36+02:00</meta:creation-date>
    <dc:date>2024-05-09T07:41:36+02:00</dc:date>
    <dc:title>Untitled Spreadsheet</dc:title>
    <dc:description/>
    <dc:subject/>
    <meta:keyword/>
    <meta:user-defined meta:name="Company"/>
    <meta:user-defined meta:name="category"/>
  </office:meta>
</office:document-meta>
</file>