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6">
            <text:p>27.6</text:p>
          </table:table-cell>
          <table:table-cell table:style-name="ce6" office:value-type="float" office:value="2">
            <text:p>2</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4">
            <text:p>4</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8">
            <text:p>3.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4">
            <text:p>6.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9.5">
            <text:p>9.5</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4">
            <text:p>9.4</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8">
            <text:p>5.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6.9">
            <text:p>6.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5">
            <text:p>7.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9.9">
            <text:p>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9">
            <text:p>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
            <text:p>2</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5">
            <text:p>7.5</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2">
            <text:p>6.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8">
            <text:p>4.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3.5">
            <text:p>3.5</text:p>
          </table:table-cell>
          <table:table-cell table:style-name="ce6" office:value-type="float" office:value="66.9">
            <text:p>66.9</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5.1">
            <text:p>5.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8.6">
            <text:p>8.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9">
            <text:p>3.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9">
            <text:p>6.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4">
            <text:p>34</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2.5">
            <text:p>2.5</text:p>
          </table:table-cell>
          <table:table-cell table:style-name="ce6" office:value-type="float" office:value="63.5">
            <text:p>63.5</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4">
            <text:p>4</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2.9">
            <text:p>2.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8.7">
            <text:p>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
            <text:p>2</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9">
            <text:p>27.9</text:p>
          </table:table-cell>
          <table:table-cell table:style-name="ce6" office:value-type="float" office:value="1">
            <text:p>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2">
            <text:p>6.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3">
            <text:p>6.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48902/530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23:42+02:00</meta:creation-date>
    <dc:date>2024-05-25T14:23:42+02:00</dc:date>
    <dc:title>Untitled Spreadsheet</dc:title>
    <dc:description/>
    <dc:subject/>
    <meta:keyword/>
    <meta:user-defined meta:name="Company"/>
    <meta:user-defined meta:name="category"/>
  </office:meta>
</office:document-meta>
</file>