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4">
            <text:p>4.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6">
            <text:p>6.6</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1">
            <text:p>5.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4">
            <text:p>7.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3">
            <text:p>26.3</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6">
            <text:p>0.6</text:p>
          </table:table-cell>
          <table:table-cell table:style-name="ce6" office:value-type="float" office:value="30.1">
            <text:p>30.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8">
            <text:p>5.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9">
            <text:p>4.9</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9">
            <text:p>6.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1">
            <text:p>19.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2">
            <text:p>6.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49005/530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53:25+02:00</meta:creation-date>
    <dc:date>2024-06-22T15:53:25+02:00</dc:date>
    <dc:title>Untitled Spreadsheet</dc:title>
    <dc:description/>
    <dc:subject/>
    <meta:keyword/>
    <meta:user-defined meta:name="Company"/>
    <meta:user-defined meta:name="category"/>
  </office:meta>
</office:document-meta>
</file>