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5">
            <text:p>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8">
            <text:p>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0">
            <text:p>20</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0">
            <text:p>60</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6">
            <text:p>6</text:p>
          </table:table-cell>
          <table:table-cell table:style-name="ce6" office:value-type="float" office:value="53.2">
            <text:p>53.2</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5">
            <text:p>5</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
            <text:p>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9.6">
            <text:p>9.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8">
            <text:p>28</text:p>
          </table:table-cell>
          <table:table-cell table:style-name="ce6" office:value-type="float" office:value="7.7">
            <text:p>7.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9">
            <text:p>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
            <text:p>3</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9">
            <text:p>9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8.2">
            <text:p>8.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5">
            <text:p>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126.9">
            <text:p>126.9</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7">
            <text:p>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5">
            <text:p>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
            <text:p>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6.5">
            <text:p>6.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7">
            <text:p>7</text:p>
          </table:table-cell>
          <table:table-cell table:style-name="ce6" office:value-type="float" office:value="89">
            <text:p>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37.9">
            <text:p>137.9</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5">
            <text:p>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66">
            <text:p>6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
            <text:p>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0.1">
            <text:p>390.1</text:p>
          </table:table-cell>
          <table:table-cell table:style-name="ce6" office:value-type="float" office:value="5">
            <text:p>5</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9.4">
            <text:p>309.4</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18.05.2024 #1349110/530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7:36+02:00</meta:creation-date>
    <dc:date>2026-07-29T20:17:36+02:00</dc:date>
    <dc:title>Untitled Spreadsheet</dc:title>
    <dc:description/>
    <dc:subject/>
    <meta:keyword/>
    <meta:user-defined meta:name="Company"/>
    <meta:user-defined meta:name="category"/>
  </office:meta>
</office:document-meta>
</file>