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67">
            <text:p>67</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28">
            <text:p>28</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0">
            <text:p>120</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36">
            <text:p>36</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14">
            <text:p>1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37">
            <text:p>37</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5">
            <text:p>35</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
            <text:p>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39">
            <text:p>39</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49163/530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4:26+02:00</meta:creation-date>
    <dc:date>2024-06-13T15:14:26+02:00</dc:date>
    <dc:title>Untitled Spreadsheet</dc:title>
    <dc:description/>
    <dc:subject/>
    <meta:keyword/>
    <meta:user-defined meta:name="Company"/>
    <meta:user-defined meta:name="category"/>
  </office:meta>
</office:document-meta>
</file>