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ro a petto d'uomo (classi dimensional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diametro a petto d'uomo (classi dimensional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table:formula="of:=52 cm" office:value-type="string" office:value="#NAME?">
            <text:p>#NAME?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8">
          <table:table-cell table:number-columns-spanned="32" table:number-rows-spanned="1" table:style-name="ce0" office:value-type="string">
            <text:p>© WSL, Inventario Forestale Nazionale Svizzero, 18.05.2024 #1349321/53107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ro a petto d'uomo (classi dimensionali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Diametro a petto d'uomo (DPU) degli alberi e arbusti a partire da 12 cm di DPU suddiviso per classi dimensional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11:38:57+02:00</meta:creation-date>
    <dc:date>2024-06-14T11:38:57+02:00</dc:date>
    <dc:title>Untitled Spreadsheet</dc:title>
    <dc:description/>
    <dc:subject/>
    <meta:keyword/>
    <meta:user-defined meta:name="Company"/>
    <meta:user-defined meta:name="category"/>
  </office:meta>
</office:document-meta>
</file>