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6">
            <text:p>51.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48.2">
            <text:p>4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70.5">
            <text:p>70.5</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53.1">
            <text:p>53.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48.5">
            <text:p>48.5</text:p>
          </table:table-cell>
          <table:table-cell table:style-name="ce6" office:value-type="float" office:value="2">
            <text:p>2</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2.3">
            <text:p>2.3</text:p>
          </table:table-cell>
          <table:table-cell table:style-name="ce6" office:value-type="float" office:value="57.9">
            <text:p>57.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8.2">
            <text:p>58.2</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2">
            <text:p>2</text:p>
          </table:table-cell>
          <table:table-cell table:style-name="ce6" office:value-type="float" office:value="37.1">
            <text:p>37.1</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65.9">
            <text:p>65.9</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0.9">
            <text:p>0.9</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7">
            <text:p>6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2.3">
            <text:p>3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8.5">
            <text:p>68.5</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1.9">
            <text:p>1.9</text:p>
          </table:table-cell>
          <table:table-cell table:style-name="ce6" office:value-type="float" office:value="85.3">
            <text:p>85.3</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
            <text:p>1</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77.9">
            <text:p>7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
            <text:p>1</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58.1">
            <text:p>5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9.9">
            <text:p>69.9</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49323/5310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16:19+02:00</meta:creation-date>
    <dc:date>2024-06-15T01:16:19+02:00</dc:date>
    <dc:title>Untitled Spreadsheet</dc:title>
    <dc:description/>
    <dc:subject/>
    <meta:keyword/>
    <meta:user-defined meta:name="Company"/>
    <meta:user-defined meta:name="category"/>
  </office:meta>
</office:document-meta>
</file>