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4">
            <text:p>4</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
            <text:p>4</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79.7">
            <text:p>79.7</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57.1">
            <text:p>5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2">
            <text:p>2</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65.9">
            <text:p>6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
            <text:p>2</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4">
            <text:p>63.4</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49330/531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9:05+02:00</meta:creation-date>
    <dc:date>2024-05-26T20:19:05+02:00</dc:date>
    <dc:title>Untitled Spreadsheet</dc:title>
    <dc:description/>
    <dc:subject/>
    <meta:keyword/>
    <meta:user-defined meta:name="Company"/>
    <meta:user-defined meta:name="category"/>
  </office:meta>
</office:document-meta>
</file>