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Stärke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60.4">
            <text:p>60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54.7">
            <text:p>54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56.5">
            <text:p>56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1.5">
            <text:p>81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9.6">
            <text:p>39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45.3">
            <text:p>45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43.5">
            <text:p>43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46.7">
            <text:p>46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61.7">
            <text:p>61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52.3">
            <text:p>52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70.6">
            <text:p>70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81.9">
            <text:p>81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53.9">
            <text:p>53.9</text:p>
          </table:table-cell>
          <table:table-cell table:style-name="ce7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53.3">
            <text:p>53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8.3">
            <text:p>38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47.7">
            <text:p>47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72.7">
            <text:p>72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46.1">
            <text:p>46.1</text:p>
          </table:table-cell>
          <table:table-cell table:style-name="ce7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46.6">
            <text:p>46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65.1">
            <text:p>65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56.6">
            <text:p>56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81.4">
            <text:p>81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88.1">
            <text:p>88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3.7">
            <text:p>33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57.8">
            <text:p>57.8</text:p>
          </table:table-cell>
          <table:table-cell table:style-name="ce7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53.4">
            <text:p>53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4.9">
            <text:p>34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3.4">
            <text:p>43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66.3">
            <text:p>66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42.2">
            <text:p>42.2</text:p>
          </table:table-cell>
          <table:table-cell table:style-name="ce7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49.5">
            <text:p>49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65.1">
            <text:p>65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91.2">
            <text:p>91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93.5">
            <text:p>93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3.6">
            <text:p>53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66.2">
            <text:p>66.2</text:p>
          </table:table-cell>
          <table:table-cell table:style-name="ce7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50.5">
            <text:p>50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4.9">
            <text:p>34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6.4">
            <text:p>46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3.8">
            <text:p>33.8</text:p>
          </table:table-cell>
          <table:table-cell table:style-name="ce7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6" office:value-type="string">
            <text:p>=52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58.8">
            <text:p>58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84.1">
            <text:p>84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9.1">
            <text:p>79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96.3">
            <text:p>96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94.7">
            <text:p>94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75.6">
            <text:p>75.6</text:p>
          </table:table-cell>
          <table:table-cell table:style-name="ce7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41.2">
            <text:p>41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46.9">
            <text:p>46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6.4">
            <text:p>66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59.1">
            <text:p>59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74.5">
            <text:p>74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86.2">
            <text:p>86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4.2">
            <text:p>34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57.7">
            <text:p>57.7</text:p>
          </table:table-cell>
          <table:table-cell table:style-name="ce7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53.1">
            <text:p>53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40.9">
            <text:p>40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65.8">
            <text:p>65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2.3">
            <text:p>42.3</text:p>
          </table:table-cell>
          <table:table-cell table:style-name="ce7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Schweizerisches Landesforstinventar, 18.05.2024 #1349374/53113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8T05:08:47+02:00</meta:creation-date>
    <dc:date>2026-05-18T05:08:47+02:00</dc:date>
    <dc:title>Untitled Spreadsheet</dc:title>
    <dc:description/>
    <dc:subject/>
    <meta:keyword/>
    <meta:user-defined meta:name="Company"/>
    <meta:user-defined meta:name="category"/>
  </office:meta>
</office:document-meta>
</file>