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81.2">
            <text:p>81.2</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58">
            <text:p>58</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71.8">
            <text:p>71.8</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73.6">
            <text:p>73.6</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2">
            <text:p>2</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2">
            <text:p>2</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2">
            <text:p>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
            <text:p>2</text:p>
          </table:table-cell>
          <table:table-cell table:style-name="ce6" office:value-type="float" office:value="65.4">
            <text:p>65.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2">
            <text:p>2</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8.4">
            <text:p>8.4</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3.1">
            <text:p>3.1</text:p>
          </table:table-cell>
          <table:table-cell table:style-name="ce6" office:value-type="float" office:value="75.7">
            <text:p>7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49385/531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2:58+02:00</meta:creation-date>
    <dc:date>2024-05-22T14:32:58+02:00</dc:date>
    <dc:title>Untitled Spreadsheet</dc:title>
    <dc:description/>
    <dc:subject/>
    <meta:keyword/>
    <meta:user-defined meta:name="Company"/>
    <meta:user-defined meta:name="category"/>
  </office:meta>
</office:document-meta>
</file>