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169">
            <text:p>16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88">
            <text:p>388</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36">
            <text:p>436</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49405/53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5:58+02:00</meta:creation-date>
    <dc:date>2024-06-21T11:45:58+02:00</dc:date>
    <dc:title>Untitled Spreadsheet</dc:title>
    <dc:description/>
    <dc:subject/>
    <meta:keyword/>
    <meta:user-defined meta:name="Company"/>
    <meta:user-defined meta:name="category"/>
  </office:meta>
</office:document-meta>
</file>