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705cm" fo:break-before="auto"/>
    </style:style>
    <style:style style:family="table-column" style:name="co_0_2">
      <style:table-column-properties style:column-width="4.763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row" style:name="ro_0_48">
      <style:table-row-properties style:row-height="0.767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family="table-row" style:name="ro_0_6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LFI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rusthöhendurchmesser (Stärkeklassen) · 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stand 1993/9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Brusthöhendurchmesser (Stärkeklassen)</text:p>
          </table:table-cell>
          <table:table-cell table:style-name="ce4" office:value-type="string">
            <text:p>Nadelholz, Laubholz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12-15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16-23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24-35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36-51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number-columns-spanned="1" table:number-rows-spanned="5" table:style-name="ce5" table:formula="of:=52 cm" office:value-type="string" office:value="#NAME?">
            <text:p>#NAME?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51.9">
            <text:p>51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0.7">
            <text:p>60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3.9">
            <text:p>53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6.3">
            <text:p>76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9.5">
            <text:p>69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9.5">
            <text:p>59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2.6">
            <text:p>62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7.8">
            <text:p>67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58.1">
            <text:p>58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79.5">
            <text:p>79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7.3">
            <text:p>87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9.4">
            <text:p>59.4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9.4">
            <text:p>69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2.5">
            <text:p>52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1.4">
            <text:p>71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 table:style-name="ro_0_48">
          <table:table-cell table:number-columns-spanned="32" table:number-rows-spanned="1" table:style-name="ce0" office:value-type="string">
            <text:p>© WSL, Schweizerisches Landesforstinventar, 18.05.2024 #1349427/531184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tammzahl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2">
          <table:table-cell table:number-columns-spanned="32" table:number-rows-spanned="1" table:style-name="ce1" office:value-type="string">
            <text:p>Anzahl Stämme der lebend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rusthöhendurchmesser (Stärkeklassen) #10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5">
          <table:table-cell table:number-columns-spanned="32" table:number-rows-spanned="1" table:style-name="ce1" office:value-type="string">
            <text:p>Brusthöhendurchmesser (BHD) der Bäume und Sträucher ab 12 cm BHD nach Stärkeklasse. Grundlage: Feldaufnahme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8">
          <table:table-cell table:number-columns-spanned="32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1">
          <table:table-cell table:number-columns-spanned="32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4">
          <table:table-cell table:number-columns-spanned="32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7">
          <table:table-cell table:number-columns-spanned="32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25T05:26:01+02:00</meta:creation-date>
    <dc:date>2024-06-25T05:26:01+02:00</dc:date>
    <dc:title>Untitled Spreadsheet</dc:title>
    <dc:description/>
    <dc:subject/>
    <meta:keyword/>
    <meta:user-defined meta:name="Company"/>
    <meta:user-defined meta:name="category"/>
  </office:meta>
</office:document-meta>
</file>