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7.4">
            <text:p>7.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1">
            <text:p>1</text:p>
          </table:table-cell>
          <table:table-cell table:style-name="ce7" office:value-type="float" office:value="16.1">
            <text:p>16.1</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0.7">
            <text:p>0.7</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8">
            <text:p>8.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3">
            <text:p>9.3</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4">
            <text:p>7.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49511/531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4+01:00</meta:creation-date>
    <dc:date>2025-12-08T18:52:44+01:00</dc:date>
    <dc:title>Untitled Spreadsheet</dc:title>
    <dc:description/>
    <dc:subject/>
    <meta:keyword/>
    <meta:user-defined meta:name="Company"/>
    <meta:user-defined meta:name="category"/>
  </office:meta>
</office:document-meta>
</file>