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187">
            <text:p>20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81">
            <text:p>121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86">
            <text:p>67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93">
            <text:p>7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25">
            <text:p>86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07">
            <text:p>5750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074">
            <text:p>230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41">
            <text:p>8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78">
            <text:p>66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42">
            <text:p>14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446">
            <text:p>5844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261">
            <text:p>432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622">
            <text:p>206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64">
            <text:p>134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68">
            <text:p>110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62">
            <text:p>106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76">
            <text:p>168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953">
            <text:p>11595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120">
            <text:p>221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92">
            <text:p>174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60">
            <text:p>98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36">
            <text:p>108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96">
            <text:p>118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1">
            <text:p>38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046">
            <text:p>7604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761">
            <text:p>317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99">
            <text:p>9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58">
            <text:p>8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38">
            <text:p>149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864">
            <text:p>6886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881">
            <text:p>538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891">
            <text:p>268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217">
            <text:p>182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76">
            <text:p>13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765">
            <text:p>137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779">
            <text:p>187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4911">
            <text:p>14491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027">
            <text:p>260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12">
            <text:p>173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23">
            <text:p>113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80">
            <text:p>96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58">
            <text:p>121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6">
            <text:p>42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726">
            <text:p>8072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666">
            <text:p>256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48">
            <text:p>59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64">
            <text:p>62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89">
            <text:p>6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31">
            <text:p>460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692">
            <text:p>516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260">
            <text:p>232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86">
            <text:p>175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52">
            <text:p>106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51">
            <text:p>129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15">
            <text:p>106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6757">
            <text:p>12675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776">
            <text:p>217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494">
            <text:p>13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67">
            <text:p>78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63">
            <text:p>53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26">
            <text:p>85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3">
            <text:p>30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028">
            <text:p>600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440">
            <text:p>114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92">
            <text:p>1839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216">
            <text:p>332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994">
            <text:p>159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00">
            <text:p>10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10">
            <text:p>55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21">
            <text:p>88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0">
            <text:p>46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420">
            <text:p>7842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704">
            <text:p>57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97">
            <text:p>4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21">
            <text:p>1912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5">
            <text:p>418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7">
            <text:p>49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06">
            <text:p>2330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5815">
            <text:p>958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876">
            <text:p>648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69">
            <text:p>385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04">
            <text:p>352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207">
            <text:p>442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758">
            <text:p>14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428">
            <text:p>29342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4377">
            <text:p>943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879">
            <text:p>268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94">
            <text:p>380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919">
            <text:p>19591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0191">
            <text:p>1901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755">
            <text:p>917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582">
            <text:p>625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86">
            <text:p>42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81">
            <text:p>492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52">
            <text:p>528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49532/5312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4:04:43+02:00</meta:creation-date>
    <dc:date>2024-05-31T04:04:43+02:00</dc:date>
    <dc:title>Untitled Spreadsheet</dc:title>
    <dc:description/>
    <dc:subject/>
    <meta:keyword/>
    <meta:user-defined meta:name="Company"/>
    <meta:user-defined meta:name="category"/>
  </office:meta>
</office:document-meta>
</file>