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16">
            <text:p>12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2">
            <text:p>4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79">
            <text:p>590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2">
            <text:p>4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65">
            <text:p>13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044">
            <text:p>550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09">
            <text:p>14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89">
            <text:p>15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81">
            <text:p>10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64">
            <text:p>157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98">
            <text:p>773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07">
            <text:p>8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43">
            <text:p>161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257">
            <text:p>682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51">
            <text:p>5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88">
            <text:p>18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13">
            <text:p>20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6">
            <text:p>197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21">
            <text:p>11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41">
            <text:p>159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56">
            <text:p>10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03">
            <text:p>140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32">
            <text:p>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783">
            <text:p>707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30">
            <text:p>515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54">
            <text:p>18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85">
            <text:p>166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46">
            <text:p>6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39">
            <text:p>12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54">
            <text:p>9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16">
            <text:p>10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21">
            <text:p>541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07">
            <text:p>258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11">
            <text:p>127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80">
            <text:p>11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3">
            <text:p>282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12">
            <text:p>44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1">
            <text:p>11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18">
            <text:p>578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77">
            <text:p>12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80">
            <text:p>6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0">
            <text:p>13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80">
            <text:p>21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639">
            <text:p>10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83">
            <text:p>26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0">
            <text:p>7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60">
            <text:p>13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1">
            <text:p>5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06">
            <text:p>418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00">
            <text:p>19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24">
            <text:p>17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5">
            <text:p>70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78">
            <text:p>70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61">
            <text:p>2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0">
            <text:p>4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584/531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15:25+02:00</meta:creation-date>
    <dc:date>2024-06-14T08:15:25+02:00</dc:date>
    <dc:title>Untitled Spreadsheet</dc:title>
    <dc:description/>
    <dc:subject/>
    <meta:keyword/>
    <meta:user-defined meta:name="Company"/>
    <meta:user-defined meta:name="category"/>
  </office:meta>
</office:document-meta>
</file>