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357">
            <text:p>18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79">
            <text:p>590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755">
            <text:p>197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59">
            <text:p>14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044">
            <text:p>550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112">
            <text:p>38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017">
            <text:p>190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64">
            <text:p>18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470">
            <text:p>23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7">
            <text:p>1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02">
            <text:p>14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398">
            <text:p>773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669">
            <text:p>256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94">
            <text:p>9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38">
            <text:p>7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20">
            <text:p>18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257">
            <text:p>682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139">
            <text:p>491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81">
            <text:p>235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54">
            <text:p>16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41">
            <text:p>159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75">
            <text:p>1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64">
            <text:p>23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655">
            <text:p>1456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871">
            <text:p>19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11">
            <text:p>14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75">
            <text:p>89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32">
            <text:p>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17">
            <text:p>120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783">
            <text:p>707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181">
            <text:p>241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75">
            <text:p>7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21">
            <text:p>6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19">
            <text:p>10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30">
            <text:p>515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051">
            <text:p>440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386">
            <text:p>22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96">
            <text:p>15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56">
            <text:p>11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27">
            <text:p>13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97">
            <text:p>15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313">
            <text:p>1223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605">
            <text:p>166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69">
            <text:p>119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0">
            <text:p>87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121">
            <text:p>541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993">
            <text:p>149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07">
            <text:p>258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98">
            <text:p>315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58">
            <text:p>10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69">
            <text:p>9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928">
            <text:p>7992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13">
            <text:p>282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46">
            <text:p>13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99">
            <text:p>7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39">
            <text:p>362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6976">
            <text:p>869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638">
            <text:p>586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24">
            <text:p>35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62">
            <text:p>50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46">
            <text:p>20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9271">
            <text:p>892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866">
            <text:p>28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34">
            <text:p>24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77">
            <text:p>470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49586/531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45:52+02:00</meta:creation-date>
    <dc:date>2024-05-27T23:45:52+02:00</dc:date>
    <dc:title>Untitled Spreadsheet</dc:title>
    <dc:description/>
    <dc:subject/>
    <meta:keyword/>
    <meta:user-defined meta:name="Company"/>
    <meta:user-defined meta:name="category"/>
  </office:meta>
</office:document-meta>
</file>