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08">
            <text:p>7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63">
            <text:p>7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79">
            <text:p>590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44">
            <text:p>550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854">
            <text:p>148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22">
            <text:p>9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5">
            <text:p>9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17">
            <text:p>6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64">
            <text:p>18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123">
            <text:p>11412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2">
            <text:p>4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6">
            <text:p>66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9">
            <text:p>7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02">
            <text:p>14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398">
            <text:p>7739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88">
            <text:p>8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20">
            <text:p>18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257">
            <text:p>6825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33">
            <text:p>180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7">
            <text:p>8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56">
            <text:p>117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79">
            <text:p>9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41">
            <text:p>15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75">
            <text:p>17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64">
            <text:p>231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655">
            <text:p>14565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89">
            <text:p>8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7">
            <text:p>3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2">
            <text:p>9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17">
            <text:p>120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783">
            <text:p>707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19">
            <text:p>10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30">
            <text:p>515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82">
            <text:p>176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1">
            <text:p>4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89">
            <text:p>88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6">
            <text:p>11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27">
            <text:p>13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97">
            <text:p>15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2313">
            <text:p>1223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085">
            <text:p>70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8">
            <text:p>58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0">
            <text:p>87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21">
            <text:p>541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62">
            <text:p>5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07">
            <text:p>2580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547">
            <text:p>125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56">
            <text:p>48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5">
            <text:p>7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69">
            <text:p>9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928">
            <text:p>7992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13">
            <text:p>2821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39">
            <text:p>362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532">
            <text:p>355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34">
            <text:p>86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37">
            <text:p>21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31">
            <text:p>29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79">
            <text:p>19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93">
            <text:p>14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07">
            <text:p>7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7">
            <text:p>7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093">
            <text:p>320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04">
            <text:p>110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7">
            <text:p>12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84">
            <text:p>21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03">
            <text:p>14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85">
            <text:p>143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9">
            <text:p>9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0">
            <text:p>3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96">
            <text:p>16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7">
            <text:p>282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21">
            <text:p>438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87">
            <text:p>198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35">
            <text:p>4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64">
            <text:p>34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83">
            <text:p>24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97">
            <text:p>13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49587/5313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5:19+02:00</meta:creation-date>
    <dc:date>2024-06-14T05:55:19+02:00</dc:date>
    <dc:title>Untitled Spreadsheet</dc:title>
    <dc:description/>
    <dc:subject/>
    <meta:keyword/>
    <meta:user-defined meta:name="Company"/>
    <meta:user-defined meta:name="category"/>
  </office:meta>
</office:document-meta>
</file>