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702">
            <text:p>57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7">
            <text:p>24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8">
            <text:p>12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17">
            <text:p>85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61">
            <text:p>28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71">
            <text:p>76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60">
            <text:p>4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38">
            <text:p>30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42">
            <text:p>18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6">
            <text:p>23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89">
            <text:p>111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373">
            <text:p>13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4">
            <text:p>40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8">
            <text:p>3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36">
            <text:p>73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8">
            <text:p>29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5">
            <text:p>9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21">
            <text:p>80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32">
            <text:p>8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8">
            <text:p>3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6">
            <text:p>2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67">
            <text:p>9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46">
            <text:p>42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839">
            <text:p>658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082">
            <text:p>80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78">
            <text:p>29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09">
            <text:p>35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8">
            <text:p>52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4">
            <text:p>16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84">
            <text:p>40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8">
            <text:p>29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53">
            <text:p>35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60">
            <text:p>26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42">
            <text:p>146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915">
            <text:p>579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103">
            <text:p>161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64">
            <text:p>40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25">
            <text:p>8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37">
            <text:p>9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38">
            <text:p>4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39">
            <text:p>63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56">
            <text:p>60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81">
            <text:p>140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88">
            <text:p>188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711">
            <text:p>67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29">
            <text:p>37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45">
            <text:p>65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6">
            <text:p>39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45">
            <text:p>18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98">
            <text:p>8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59">
            <text:p>100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42">
            <text:p>48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833">
            <text:p>598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25">
            <text:p>74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1">
            <text:p>2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39">
            <text:p>47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8">
            <text:p>3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24">
            <text:p>112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66">
            <text:p>4586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136">
            <text:p>141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0">
            <text:p>32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57">
            <text:p>56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68">
            <text:p>84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45">
            <text:p>45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55">
            <text:p>104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64">
            <text:p>7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4">
            <text:p>52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88">
            <text:p>11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66">
            <text:p>16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3">
            <text:p>29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28">
            <text:p>2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39">
            <text:p>46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61">
            <text:p>35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6">
            <text:p>27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10">
            <text:p>55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72">
            <text:p>78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27">
            <text:p>38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39">
            <text:p>4583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908">
            <text:p>109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8">
            <text:p>25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0">
            <text:p>42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7">
            <text:p>55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9">
            <text:p>28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29">
            <text:p>65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49">
            <text:p>58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02">
            <text:p>8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3">
            <text:p>7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1">
            <text:p>14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1">
            <text:p>26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04">
            <text:p>43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423">
            <text:p>2842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4">
            <text:p>17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27">
            <text:p>922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80">
            <text:p>44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2">
            <text:p>1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8">
            <text:p>37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27">
            <text:p>33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449">
            <text:p>294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13">
            <text:p>43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98">
            <text:p>6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30">
            <text:p>154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32">
            <text:p>112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498">
            <text:p>284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3">
            <text:p>155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68">
            <text:p>137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54">
            <text:p>76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73">
            <text:p>42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94">
            <text:p>18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552">
            <text:p>295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44">
            <text:p>107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59">
            <text:p>89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73">
            <text:p>119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225">
            <text:p>192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25">
            <text:p>136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37">
            <text:p>11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49">
            <text:p>85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8">
            <text:p>36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36">
            <text:p>46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99">
            <text:p>416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639/531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49:25+01:00</meta:creation-date>
    <dc:date>2025-12-09T00:49:25+01:00</dc:date>
    <dc:title>Untitled Spreadsheet</dc:title>
    <dc:description/>
    <dc:subject/>
    <meta:keyword/>
    <meta:user-defined meta:name="Company"/>
    <meta:user-defined meta:name="category"/>
  </office:meta>
</office:document-meta>
</file>