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59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59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59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59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59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59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59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593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Stärke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5848">
            <text:p>584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40">
            <text:p>94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132">
            <text:p>113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514">
            <text:p>451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493">
            <text:p>249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203">
            <text:p>220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370">
            <text:p>637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397">
            <text:p>239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270">
            <text:p>327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61">
            <text:p>166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90">
            <text:p>109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592">
            <text:p>659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635">
            <text:p>1063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716">
            <text:p>471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3861">
            <text:p>53861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7778">
            <text:p>777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139">
            <text:p>313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373">
            <text:p>237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093">
            <text:p>309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115">
            <text:p>511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413">
            <text:p>141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415">
            <text:p>341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008">
            <text:p>200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945">
            <text:p>294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62">
            <text:p>116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93">
            <text:p>109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075">
            <text:p>507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415">
            <text:p>241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2752">
            <text:p>1275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3776">
            <text:p>53776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3626">
            <text:p>1362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080">
            <text:p>408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505">
            <text:p>350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607">
            <text:p>760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608">
            <text:p>760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615">
            <text:p>361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785">
            <text:p>978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405">
            <text:p>440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215">
            <text:p>621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823">
            <text:p>282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183">
            <text:p>218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667">
            <text:p>1166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3050">
            <text:p>1305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7468">
            <text:p>1746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7637">
            <text:p>107637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8096">
            <text:p>809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86">
            <text:p>108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781">
            <text:p>178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616">
            <text:p>461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619">
            <text:p>461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374">
            <text:p>337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275">
            <text:p>827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283">
            <text:p>328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612">
            <text:p>361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764">
            <text:p>276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765">
            <text:p>176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241">
            <text:p>1024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4711">
            <text:p>1471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145">
            <text:p>614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4370">
            <text:p>74370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8301">
            <text:p>830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029">
            <text:p>302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671">
            <text:p>267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526">
            <text:p>352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524">
            <text:p>552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969">
            <text:p>196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258">
            <text:p>425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613">
            <text:p>361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264">
            <text:p>326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10">
            <text:p>171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815">
            <text:p>181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255">
            <text:p>425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248">
            <text:p>324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6373">
            <text:p>1637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3556">
            <text:p>63556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6397">
            <text:p>1639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115">
            <text:p>411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452">
            <text:p>445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142">
            <text:p>814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143">
            <text:p>1014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343">
            <text:p>534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533">
            <text:p>1253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896">
            <text:p>689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876">
            <text:p>687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474">
            <text:p>447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581">
            <text:p>358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4496">
            <text:p>1449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7959">
            <text:p>1795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2518">
            <text:p>2251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37926">
            <text:p>137926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6895">
            <text:p>689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107">
            <text:p>110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430">
            <text:p>143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356">
            <text:p>335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747">
            <text:p>374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658">
            <text:p>365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022">
            <text:p>702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262">
            <text:p>426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733">
            <text:p>373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192">
            <text:p>219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551">
            <text:p>155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551">
            <text:p>955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194">
            <text:p>1219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238">
            <text:p>623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6937">
            <text:p>66937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7535">
            <text:p>753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296">
            <text:p>229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905">
            <text:p>190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335">
            <text:p>233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844">
            <text:p>484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70">
            <text:p>157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150">
            <text:p>415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583">
            <text:p>358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013">
            <text:p>201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87">
            <text:p>128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268">
            <text:p>126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180">
            <text:p>218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644">
            <text:p>164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2277">
            <text:p>1227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8885">
            <text:p>48885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4430">
            <text:p>1443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402">
            <text:p>340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335">
            <text:p>333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691">
            <text:p>569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591">
            <text:p>859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228">
            <text:p>522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1172">
            <text:p>1117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845">
            <text:p>784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746">
            <text:p>574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479">
            <text:p>347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819">
            <text:p>281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731">
            <text:p>1173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3837">
            <text:p>1383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8515">
            <text:p>1851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15822">
            <text:p>115822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5875">
            <text:p>587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68">
            <text:p>76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62">
            <text:p>116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321">
            <text:p>232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928">
            <text:p>292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659">
            <text:p>265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943">
            <text:p>494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978">
            <text:p>397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128">
            <text:p>312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661">
            <text:p>166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126">
            <text:p>112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968">
            <text:p>596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884">
            <text:p>888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284">
            <text:p>428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9684">
            <text:p>49684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5183">
            <text:p>518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849">
            <text:p>184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534">
            <text:p>153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976">
            <text:p>197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770">
            <text:p>277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78">
            <text:p>57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021">
            <text:p>202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348">
            <text:p>234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79">
            <text:p>97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47">
            <text:p>44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25">
            <text:p>82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74">
            <text:p>57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15">
            <text:p>61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703">
            <text:p>370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5402">
            <text:p>25402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1058">
            <text:p>1105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617">
            <text:p>261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696">
            <text:p>269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296">
            <text:p>429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697">
            <text:p>569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237">
            <text:p>323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964">
            <text:p>696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326">
            <text:p>632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107">
            <text:p>410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108">
            <text:p>210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951">
            <text:p>195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543">
            <text:p>654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499">
            <text:p>949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987">
            <text:p>798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5086">
            <text:p>75086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6" office:value-type="string">
            <text:p>=52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3343">
            <text:p>334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21">
            <text:p>42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40">
            <text:p>74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731">
            <text:p>173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739">
            <text:p>173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556">
            <text:p>155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198">
            <text:p>319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907">
            <text:p>290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960">
            <text:p>196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83">
            <text:p>88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58">
            <text:p>85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400">
            <text:p>340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632">
            <text:p>463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677">
            <text:p>267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0044">
            <text:p>30044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1299">
            <text:p>129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11">
            <text:p>71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70">
            <text:p>67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00">
            <text:p>110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800">
            <text:p>180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92">
            <text:p>19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22">
            <text:p>72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06">
            <text:p>70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59">
            <text:p>35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24">
            <text:p>22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99">
            <text:p>29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32">
            <text:p>13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58">
            <text:p>25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201">
            <text:p>120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672">
            <text:p>9672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4642">
            <text:p>464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131">
            <text:p>113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09">
            <text:p>140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831">
            <text:p>283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540">
            <text:p>354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748">
            <text:p>174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919">
            <text:p>391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613">
            <text:p>361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319">
            <text:p>231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08">
            <text:p>110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56">
            <text:p>115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531">
            <text:p>353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890">
            <text:p>489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878">
            <text:p>387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9716">
            <text:p>39716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30057">
            <text:p>3005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322">
            <text:p>432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245">
            <text:p>624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6537">
            <text:p>1653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526">
            <text:p>1552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3450">
            <text:p>1345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9807">
            <text:p>2980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6828">
            <text:p>1682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5703">
            <text:p>1570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161">
            <text:p>916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389">
            <text:p>638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5752">
            <text:p>3575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1056">
            <text:p>5105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4061">
            <text:p>2406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74895">
            <text:p>274895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30096">
            <text:p>3009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1024">
            <text:p>1102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153">
            <text:p>915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2029">
            <text:p>1202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0053">
            <text:p>2005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721">
            <text:p>572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4566">
            <text:p>1456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258">
            <text:p>1225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561">
            <text:p>956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830">
            <text:p>483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300">
            <text:p>530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216">
            <text:p>1221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180">
            <text:p>818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6305">
            <text:p>4630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01292">
            <text:p>201292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60153">
            <text:p>6015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5346">
            <text:p>1534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398">
            <text:p>1539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8567">
            <text:p>2856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5579">
            <text:p>3557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9171">
            <text:p>1917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4373">
            <text:p>4437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9086">
            <text:p>2908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5264">
            <text:p>2526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3991">
            <text:p>1399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689">
            <text:p>1168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7968">
            <text:p>4796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9235">
            <text:p>5923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0366">
            <text:p>7036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76187">
            <text:p>476187</text:p>
          </table:table-cell>
          <table:table-cell table:style-name="ce7" office:value-type="float" office:value="1">
            <text:p>1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Schweizerisches Landesforstinventar, 18.05.2024 #1349647/53140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05:16:02+02:00</meta:creation-date>
    <dc:date>2026-07-27T05:16:02+02:00</dc:date>
    <dc:title>Untitled Spreadsheet</dc:title>
    <dc:description/>
    <dc:subject/>
    <meta:keyword/>
    <meta:user-defined meta:name="Company"/>
    <meta:user-defined meta:name="category"/>
  </office:meta>
</office:document-meta>
</file>