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7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column table:style-name="co_0_33"/>
        <table:table-column table:style-name="co_0_34"/>
        <table:table-column table:style-name="co_0_35"/>
        <table:table-column table:style-name="co_0_36"/>
        <table:table-column table:style-name="co_0_37"/>
        <table:table-column table:style-name="co_0_38"/>
        <table:table-column table:style-name="co_0_39"/>
        <table:table-column table:style-name="co_0_40"/>
        <table:table-column table:style-name="co_0_41"/>
        <table:table-column table:style-name="co_0_42"/>
        <table:table-column table:style-name="co_0_43"/>
        <table:table-column table:style-name="co_0_44"/>
        <table:table-column table:style-name="co_0_45"/>
        <table:table-column table:style-name="co_0_46"/>
        <table:table-column table:style-name="co_0_47"/>
        <table:table-column table:style-name="co_0_48"/>
        <table:table-column table:style-name="co_0_49"/>
        <table:table-column table:style-name="co_0_50"/>
        <table:table-column table:style-name="co_0_51"/>
        <table:table-column table:style-name="co_0_52"/>
        <table:table-column table:style-name="co_0_53"/>
        <table:table-column table:style-name="co_0_54"/>
        <table:table-row>
          <table:table-cell table:number-columns-spanned="54" table:number-rows-spanned="1" table:style-name="ce2" office:value-type="string">
            <text:p>NFI5</text:p>
          </table:table-cell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</table:table-row>
        <table:table-row>
          <table:table-cell table:number-columns-spanned="54" table:number-rows-spanned="1" table:style-name="ce0" office:value-type="string">
            <text:p>diameter at breast height (main diameter classes) · conifers and broadleaves</text:p>
          </table:table-cell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</table:table-row>
        <table:table-row>
          <table:table-cell table:number-columns-spanned="54" table:number-rows-spanned="1" table:style-name="ce0" office:value-type="string">
            <text:p>unit: 1000 n</text:p>
          </table:table-cell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</table:table-row>
        <table:table-row>
          <table:table-cell table:number-columns-spanned="54" table:number-rows-spanned="1" table:style-name="ce0" office:value-type="string">
            <text:p>state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806">
            <text:p>80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788">
            <text:p>878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71">
            <text:p>57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13">
            <text:p>15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2190">
            <text:p>1219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75">
            <text:p>107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77">
            <text:p>367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48">
            <text:p>13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874">
            <text:p>187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87">
            <text:p>188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41">
            <text:p>104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53">
            <text:p>125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77">
            <text:p>57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673">
            <text:p>367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21">
            <text:p>12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29">
            <text:p>382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926">
            <text:p>69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241">
            <text:p>12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4973">
            <text:p>54973</text:p>
          </table:table-cell>
          <table:table-cell table:style-name="ce7" office:value-type="float" office:value="4">
            <text:p>4</text:p>
          </table:table-cell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253">
            <text:p>225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335">
            <text:p>733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77">
            <text:p>137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21">
            <text:p>172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42">
            <text:p>44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663">
            <text:p>366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52">
            <text:p>145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73">
            <text:p>177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17">
            <text:p>12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51">
            <text:p>45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23">
            <text:p>52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135">
            <text:p>213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41">
            <text:p>84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07">
            <text:p>200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05">
            <text:p>110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77">
            <text:p>117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775">
            <text:p>1177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03">
            <text:p>70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965">
            <text:p>496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194">
            <text:p>519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498">
            <text:p>24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181">
            <text:p>55181</text:p>
          </table:table-cell>
          <table:table-cell table:style-name="ce7" office:value-type="float" office:value="4">
            <text:p>4</text:p>
          </table:table-cell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059">
            <text:p>30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123">
            <text:p>1612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948">
            <text:p>19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234">
            <text:p>32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45">
            <text:p>8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853">
            <text:p>158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27">
            <text:p>25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450">
            <text:p>54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65">
            <text:p>256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80">
            <text:p>78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398">
            <text:p>239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022">
            <text:p>402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78">
            <text:p>97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47">
            <text:p>304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58">
            <text:p>235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54">
            <text:p>17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448">
            <text:p>1544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25">
            <text:p>19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794">
            <text:p>879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120">
            <text:p>121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739">
            <text:p>37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0154">
            <text:p>110154</text:p>
          </table:table-cell>
          <table:table-cell table:style-name="ce7" office:value-type="float" office:value="3">
            <text:p>3</text:p>
          </table:table-cell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466">
            <text:p>146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036">
            <text:p>1103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657">
            <text:p>265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5">
            <text:p>72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857">
            <text:p>1685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53">
            <text:p>155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74">
            <text:p>377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12">
            <text:p>18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56">
            <text:p>65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282">
            <text:p>228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55">
            <text:p>275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97">
            <text:p>99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82">
            <text:p>148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14">
            <text:p>13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609">
            <text:p>460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55">
            <text:p>215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291">
            <text:p>529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796">
            <text:p>1079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810">
            <text:p>181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5746">
            <text:p>75746</text:p>
          </table:table-cell>
          <table:table-cell table:style-name="ce7" office:value-type="float" office:value="3">
            <text:p>3</text:p>
          </table:table-cell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300">
            <text:p>23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032">
            <text:p>803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19">
            <text:p>15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37">
            <text:p>213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806">
            <text:p>80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846">
            <text:p>484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34">
            <text:p>16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59">
            <text:p>16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09">
            <text:p>150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49">
            <text:p>64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29">
            <text:p>8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81">
            <text:p>338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44">
            <text:p>64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57">
            <text:p>215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90">
            <text:p>169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64">
            <text:p>136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018">
            <text:p>150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00">
            <text:p>120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621">
            <text:p>56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95">
            <text:p>439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502">
            <text:p>250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4424">
            <text:p>64424</text:p>
          </table:table-cell>
          <table:table-cell table:style-name="ce7" office:value-type="float" office:value="3">
            <text:p>3</text:p>
          </table:table-cell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766">
            <text:p>376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97">
            <text:p>79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068">
            <text:p>1906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67">
            <text:p>196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793">
            <text:p>479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530">
            <text:p>15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703">
            <text:p>2170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87">
            <text:p>318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433">
            <text:p>543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21">
            <text:p>33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06">
            <text:p>130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110">
            <text:p>31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136">
            <text:p>61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86">
            <text:p>98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54">
            <text:p>315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173">
            <text:p>317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678">
            <text:p>267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628">
            <text:p>1962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55">
            <text:p>335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912">
            <text:p>1091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191">
            <text:p>1519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311">
            <text:p>43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0169">
            <text:p>140169</text:p>
          </table:table-cell>
          <table:table-cell table:style-name="ce7" office:value-type="float" office:value="2">
            <text:p>2</text:p>
          </table:table-cell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016">
            <text:p>10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63">
            <text:p>56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94">
            <text:p>69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669">
            <text:p>966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26">
            <text:p>272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54">
            <text:p>65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681">
            <text:p>1468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11">
            <text:p>81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99">
            <text:p>279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52">
            <text:p>185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31">
            <text:p>73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119">
            <text:p>21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346">
            <text:p>234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6">
            <text:p>53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28">
            <text:p>92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26">
            <text:p>14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83">
            <text:p>128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347">
            <text:p>43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52">
            <text:p>175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783">
            <text:p>478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965">
            <text:p>996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86">
            <text:p>38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658">
            <text:p>165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8141">
            <text:p>68141</text:p>
          </table:table-cell>
          <table:table-cell table:style-name="ce7" office:value-type="float" office:value="3">
            <text:p>3</text:p>
          </table:table-cell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579">
            <text:p>157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615">
            <text:p>66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74">
            <text:p>117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72">
            <text:p>197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43">
            <text:p>54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086">
            <text:p>308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56">
            <text:p>135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28">
            <text:p>162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73">
            <text:p>77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56">
            <text:p>75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23">
            <text:p>72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251">
            <text:p>325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12">
            <text:p>8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72">
            <text:p>187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33">
            <text:p>93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21">
            <text:p>10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942">
            <text:p>1094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75">
            <text:p>97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929">
            <text:p>392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98">
            <text:p>219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342">
            <text:p>234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9292">
            <text:p>49292</text:p>
          </table:table-cell>
          <table:table-cell table:style-name="ce7" office:value-type="float" office:value="3">
            <text:p>3</text:p>
          </table:table-cell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596">
            <text:p>259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17">
            <text:p>6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03">
            <text:p>120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285">
            <text:p>1628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73">
            <text:p>157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698">
            <text:p>469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97">
            <text:p>11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767">
            <text:p>1776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67">
            <text:p>216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428">
            <text:p>442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26">
            <text:p>262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87">
            <text:p>148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842">
            <text:p>284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596">
            <text:p>559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47">
            <text:p>134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00">
            <text:p>280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59">
            <text:p>23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05">
            <text:p>230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289">
            <text:p>1528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27">
            <text:p>272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712">
            <text:p>87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163">
            <text:p>1216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48">
            <text:p>54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000">
            <text:p>40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7433">
            <text:p>117433</text:p>
          </table:table-cell>
          <table:table-cell table:style-name="ce7" office:value-type="float" office:value="2">
            <text:p>2</text:p>
          </table:table-cell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601">
            <text:p>60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58">
            <text:p>65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30">
            <text:p>63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067">
            <text:p>806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34">
            <text:p>223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57">
            <text:p>75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556">
            <text:p>1055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72">
            <text:p>107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022">
            <text:p>20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40">
            <text:p>13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98">
            <text:p>99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69">
            <text:p>226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67">
            <text:p>6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23">
            <text:p>14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98">
            <text:p>69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68">
            <text:p>276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67">
            <text:p>116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82">
            <text:p>368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093">
            <text:p>609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609">
            <text:p>160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0607">
            <text:p>50607</text:p>
          </table:table-cell>
          <table:table-cell table:style-name="ce7" office:value-type="float" office:value="2">
            <text:p>2</text:p>
          </table:table-cell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216">
            <text:p>12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960">
            <text:p>396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80">
            <text:p>78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93">
            <text:p>109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48">
            <text:p>4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49">
            <text:p>104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48">
            <text:p>134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15">
            <text:p>101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70">
            <text:p>57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11">
            <text:p>20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94">
            <text:p>59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96">
            <text:p>139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74">
            <text:p>57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39">
            <text:p>63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93">
            <text:p>329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502">
            <text:p>250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92">
            <text:p>59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230">
            <text:p>123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742">
            <text:p>25742</text:p>
          </table:table-cell>
          <table:table-cell table:style-name="ce7" office:value-type="float" office:value="3">
            <text:p>3</text:p>
          </table:table-cell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817">
            <text:p>181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88">
            <text:p>78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45">
            <text:p>8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027">
            <text:p>1202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45">
            <text:p>104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28">
            <text:p>332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205">
            <text:p>120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605">
            <text:p>1160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21">
            <text:p>24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37">
            <text:p>303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10">
            <text:p>19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68">
            <text:p>66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12">
            <text:p>131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80">
            <text:p>428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39">
            <text:p>9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063">
            <text:p>206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97">
            <text:p>199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38">
            <text:p>13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062">
            <text:p>606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426">
            <text:p>142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184">
            <text:p>618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685">
            <text:p>668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839">
            <text:p>283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6349">
            <text:p>76349</text:p>
          </table:table-cell>
          <table:table-cell table:style-name="ce7" office:value-type="float" office:value="2">
            <text:p>2</text:p>
          </table:table-cell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82">
            <text:p>48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269">
            <text:p>526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99">
            <text:p>109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1">
            <text:p>55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624">
            <text:p>562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15">
            <text:p>71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06">
            <text:p>150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93">
            <text:p>109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86">
            <text:p>48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22">
            <text:p>19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43">
            <text:p>94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34">
            <text:p>17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2">
            <text:p>49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89">
            <text:p>218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25">
            <text:p>34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84">
            <text:p>78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371">
            <text:p>30371</text:p>
          </table:table-cell>
          <table:table-cell table:style-name="ce7" office:value-type="float" office:value="2">
            <text:p>2</text:p>
          </table:table-cell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83">
            <text:p>68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49">
            <text:p>154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51">
            <text:p>45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07">
            <text:p>70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57">
            <text:p>55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46">
            <text:p>44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01">
            <text:p>110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05">
            <text:p>9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61">
            <text:p>76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767">
            <text:p>9767</text:p>
          </table:table-cell>
          <table:table-cell table:style-name="ce7" office:value-type="float" office:value="4">
            <text:p>4</text:p>
          </table:table-cell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166">
            <text:p>11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4">
            <text:p>4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817">
            <text:p>681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96">
            <text:p>149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25">
            <text:p>7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989">
            <text:p>598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85">
            <text:p>108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57">
            <text:p>195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58">
            <text:p>115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35">
            <text:p>63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29">
            <text:p>262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3">
            <text:p>33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39">
            <text:p>83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94">
            <text:p>119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61">
            <text:p>76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835">
            <text:p>283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09">
            <text:p>60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094">
            <text:p>309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56">
            <text:p>355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45">
            <text:p>154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138">
            <text:p>40138</text:p>
          </table:table-cell>
          <table:table-cell table:style-name="ce7" office:value-type="float" office:value="2">
            <text:p>2</text:p>
          </table:table-cell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371">
            <text:p>437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32">
            <text:p>193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75">
            <text:p>247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2829">
            <text:p>4282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99">
            <text:p>189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229">
            <text:p>1022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090">
            <text:p>309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9907">
            <text:p>5990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227">
            <text:p>52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778">
            <text:p>1377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445">
            <text:p>744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47">
            <text:p>224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759">
            <text:p>775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179">
            <text:p>1117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35">
            <text:p>153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914">
            <text:p>39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527">
            <text:p>65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189">
            <text:p>418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131">
            <text:p>1713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788">
            <text:p>678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774">
            <text:p>1977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204">
            <text:p>3720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58">
            <text:p>115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02">
            <text:p>710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9837">
            <text:p>279837</text:p>
          </table:table-cell>
          <table:table-cell table:style-name="ce7" office:value-type="float" office:value="2">
            <text:p>2</text:p>
          </table:table-cell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8032">
            <text:p>803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28">
            <text:p>13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490">
            <text:p>2749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06">
            <text:p>510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321">
            <text:p>73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87">
            <text:p>48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411">
            <text:p>24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009">
            <text:p>1300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160">
            <text:p>616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527">
            <text:p>65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34">
            <text:p>413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75">
            <text:p>217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539">
            <text:p>253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484">
            <text:p>1148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48">
            <text:p>304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988">
            <text:p>798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554">
            <text:p>455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647">
            <text:p>464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131">
            <text:p>4213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53">
            <text:p>325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923">
            <text:p>1792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511">
            <text:p>125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52">
            <text:p>55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333">
            <text:p>933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4406">
            <text:p>204406</text:p>
          </table:table-cell>
          <table:table-cell table:style-name="ce7" office:value-type="float" office:value="2">
            <text:p>2</text:p>
          </table:table-cell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2403">
            <text:p>1240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95">
            <text:p>219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803">
            <text:p>38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0319">
            <text:p>7031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005">
            <text:p>700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550">
            <text:p>1755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32">
            <text:p>63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501">
            <text:p>550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916">
            <text:p>729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387">
            <text:p>113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305">
            <text:p>2030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580">
            <text:p>1158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22">
            <text:p>44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298">
            <text:p>102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663">
            <text:p>2266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84">
            <text:p>45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903">
            <text:p>1190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081">
            <text:p>1108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836">
            <text:p>88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9262">
            <text:p>5926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041">
            <text:p>100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697">
            <text:p>376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9715">
            <text:p>497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10">
            <text:p>171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434">
            <text:p>164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84244">
            <text:p>484244</text:p>
          </table:table-cell>
          <table:table-cell table:style-name="ce7" office:value-type="float" office:value="1">
            <text:p>1</text:p>
          </table:table-cell>
        </table:table-row>
        <table:table-row table:style-name="ro_0_48">
          <table:table-cell table:number-columns-spanned="54" table:number-rows-spanned="1" table:style-name="ce0" office:value-type="string">
            <text:p>© WSL, Swiss National Forest Inventory, 18.05.2024 #1349649/531406</text:p>
          </table:table-cell>
          <table: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54" table:number-rows-spanned="1" table:style-name="ce0" office:value-type="string">
            <text:p>number of stems #73</text:p>
          </table:table-cell>
        </table:table-row>
        <table:table-row table:style-name="ro_0_52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</table:table-row>
        <table:table-row table:number-rows-repeated="1"/>
        <table:table-row>
          <table:table-cell table:number-columns-spanned="54" table:number-rows-spanned="1" table:style-name="ce0" office:value-type="string">
            <text:p>diameter at breast height (main diameter classes) #1029</text:p>
          </table:table-cell>
        </table:table-row>
        <table:table-row table:style-name="ro_0_55">
          <table:table-cell table:number-columns-spanned="54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</table:table-row>
        <table:table-row table:number-rows-repeated="1"/>
        <table:table-row>
          <table:table-cell table:number-columns-spanned="54" table:number-rows-spanned="1" table:style-name="ce0" office:value-type="string">
            <text:p>conifers and broadleaves #96</text:p>
          </table:table-cell>
        </table:table-row>
        <table:table-row table:style-name="ro_0_58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</table:table-row>
        <table:table-row table:number-rows-repeated="1"/>
        <table:table-row>
          <table:table-cell table:number-columns-spanned="54" table:number-rows-spanned="1" table:style-name="ce0" office:value-type="string">
            <text:p>canton #827</text:p>
          </table:table-cell>
        </table:table-row>
        <table:table-row table:style-name="ro_0_61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</table:table-row>
        <table:table-row table:number-rows-repeated="1"/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</table:table-row>
        <table:table-row table:style-name="ro_0_64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</table:table-row>
        <table:table-row table:number-rows-repeated="1"/>
        <table:table-row>
          <table:table-cell table:number-columns-spanned="54" table:number-rows-spanned="1" table:style-name="ce0" office:value-type="string">
            <text:p>1.4 km grid, subgrids 1-5 #1746</text:p>
          </table:table-cell>
        </table:table-row>
        <table:table-row table:style-name="ro_0_67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0T08:14:05+02:00</meta:creation-date>
    <dc:date>2026-06-10T08:14:05+02:00</dc:date>
    <dc:title>Untitled Spreadsheet</dc:title>
    <dc:description/>
    <dc:subject/>
    <meta:keyword/>
    <meta:user-defined meta:name="Company"/>
    <meta:user-defined meta:name="category"/>
  </office:meta>
</office:document-meta>
</file>