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9">
            <text:p>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35">
            <text:p>3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8">
            <text:p>8</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115">
            <text:p>115</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
            <text:p>22</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17">
            <text:p>17</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70">
            <text:p>70</text:p>
          </table:table-cell>
          <table:table-cell table:style-name="ce6" office:value-type="float" office:value="14">
            <text:p>14</text:p>
          </table:table-cell>
          <table:table-cell table:style-name="ce6" office:value-type="float" office:value="69">
            <text:p>69</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27">
            <text:p>27</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30">
            <text:p>30</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18">
            <text:p>18</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39">
            <text:p>39</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6">
            <text:p>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2">
            <text:p>82</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10">
            <text:p>10</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table:formula="of:=200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763">
          <table:table-cell table:number-columns-spanned="32" table:number-rows-spanned="1" table:style-name="ce0" office:value-type="string">
            <text:p>© WSL, Inventario Forestale Nazionale Svizzero, 18.05.2024 #1350237/531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01:48+02:00</meta:creation-date>
    <dc:date>2024-06-13T18:01:48+02:00</dc:date>
    <dc:title>Untitled Spreadsheet</dc:title>
    <dc:description/>
    <dc:subject/>
    <meta:keyword/>
    <meta:user-defined meta:name="Company"/>
    <meta:user-defined meta:name="category"/>
  </office:meta>
</office:document-meta>
</file>