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8.9">
            <text:p>18.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0.8">
            <text:p>50.8</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60.2">
            <text:p>60.2</text:p>
          </table:table-cell>
          <table:table-cell table:style-name="ce6" office:value-type="float" office:value="21.8">
            <text:p>21.8</text:p>
          </table:table-cell>
          <table:table-cell table:style-name="ce6" office:value-type="float" office:value="78.9">
            <text:p>78.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6.6">
            <text:p>26.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0.5">
            <text:p>10.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77.1">
            <text:p>77.1</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2.7">
            <text:p>12.7</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
            <text:p>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
            <text:p>5</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7">
            <text:p>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1">
            <text:p>1</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
            <text:p>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8.8">
            <text:p>8.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
            <text:p>4</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50498/532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3:22+02:00</meta:creation-date>
    <dc:date>2026-07-27T23:53:22+02:00</dc:date>
    <dc:title>Untitled Spreadsheet</dc:title>
    <dc:description/>
    <dc:subject/>
    <meta:keyword/>
    <meta:user-defined meta:name="Company"/>
    <meta:user-defined meta:name="category"/>
  </office:meta>
</office:document-meta>
</file>