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623">
            <text:p>396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396">
            <text:p>71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654">
            <text:p>946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57">
            <text:p>215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58">
            <text:p>37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09">
            <text:p>158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697">
            <text:p>28069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074">
            <text:p>290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95">
            <text:p>432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416">
            <text:p>26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6">
            <text:p>139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537">
            <text:p>1165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697">
            <text:p>686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692">
            <text:p>1146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070">
            <text:p>1210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86">
            <text:p>40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85">
            <text:p>297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234">
            <text:p>3972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606">
            <text:p>406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054">
            <text:p>720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656">
            <text:p>986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67">
            <text:p>23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51">
            <text:p>39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77">
            <text:p>167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010">
            <text:p>2910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481">
            <text:p>29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93">
            <text:p>437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21">
            <text:p>270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60">
            <text:p>147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027">
            <text:p>1190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087">
            <text:p>700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5847">
            <text:p>1158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5676">
            <text:p>1256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784">
            <text:p>247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07">
            <text:p>42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37">
            <text:p>315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51008/532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2:38:29+02:00</meta:creation-date>
    <dc:date>2024-06-22T02:38:29+02:00</dc:date>
    <dc:title>Untitled Spreadsheet</dc:title>
    <dc:description/>
    <dc:subject/>
    <meta:keyword/>
    <meta:user-defined meta:name="Company"/>
    <meta:user-defined meta:name="category"/>
  </office:meta>
</office:document-meta>
</file>