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unzione d'uso milita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funzione d'uso milita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1">
            <text:p>0.1</text:p>
          </table:table-cell>
          <table:table-cell table:number-columns-repeated="1009"/>
        </table:table-row>
        <table:table-row>
          <table:table-cell table:style-name="ce5" office:value-type="string">
            <text:p>sì</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rio Forestale Nazionale Svizzero, 18.05.2024 #1351148/5329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unzione d'uso militare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za della funzione del bosco «uso militare»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8:49:10+02:00</meta:creation-date>
    <dc:date>2024-06-18T08:49:10+02:00</dc:date>
    <dc:title>Untitled Spreadsheet</dc:title>
    <dc:description/>
    <dc:subject/>
    <meta:keyword/>
    <meta:user-defined meta:name="Company"/>
    <meta:user-defined meta:name="category"/>
  </office:meta>
</office:document-meta>
</file>