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2">
            <text:p>36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50">
            <text:p>1145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92">
            <text:p>1419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6846">
            <text:p>868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401">
            <text:p>61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62">
            <text:p>410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06">
            <text:p>273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19">
            <text:p>404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87">
            <text:p>195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621">
            <text:p>27662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1110">
            <text:p>711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668">
            <text:p>186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99">
            <text:p>166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36">
            <text:p>172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831">
            <text:p>1298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7956">
            <text:p>1579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069">
            <text:p>800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761">
            <text:p>577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53">
            <text:p>303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91">
            <text:p>434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22">
            <text:p>368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6452">
            <text:p>40645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87">
            <text:p>1098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65">
            <text:p>30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8">
            <text:p>42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56">
            <text:p>1425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1576">
            <text:p>915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854">
            <text:p>688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099">
            <text:p>440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06">
            <text:p>306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06">
            <text:p>436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37">
            <text:p>208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577">
            <text:p>29957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371">
            <text:p>733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639">
            <text:p>196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38">
            <text:p>174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1">
            <text:p>33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87">
            <text:p>191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319">
            <text:p>13631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947">
            <text:p>1649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493">
            <text:p>884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551">
            <text:p>615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68">
            <text:p>33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27">
            <text:p>469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24">
            <text:p>400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5910">
            <text:p>43591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18.05.2024 #1351167/5329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7:31:55+02:00</meta:creation-date>
    <dc:date>2024-06-13T17:31:55+02:00</dc:date>
    <dc:title>Untitled Spreadsheet</dc:title>
    <dc:description/>
    <dc:subject/>
    <meta:keyword/>
    <meta:user-defined meta:name="Company"/>
    <meta:user-defined meta:name="category"/>
  </office:meta>
</office:document-meta>
</file>