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1">
            <text:p>186.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10.4">
            <text:p>210.4</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1.8">
            <text:p>31.8</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1">
            <text:p>58.1</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
            <text:p>9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66.8">
            <text:p>1266.8</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51177/5329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08:22:41+02:00</meta:creation-date>
    <dc:date>2025-10-01T08:22:41+02:00</dc:date>
    <dc:title>Untitled Spreadsheet</dc:title>
    <dc:description/>
    <dc:subject/>
    <meta:keyword/>
    <meta:user-defined meta:name="Company"/>
    <meta:user-defined meta:name="category"/>
  </office:meta>
</office:document-meta>
</file>