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99">
            <text:p>45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78">
            <text:p>46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78">
            <text:p>14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2">
            <text:p>12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47">
            <text:p>27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822">
            <text:p>2608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58">
            <text:p>7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65">
            <text:p>18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34">
            <text:p>8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74">
            <text:p>15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4">
            <text:p>11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90">
            <text:p>80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292">
            <text:p>125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875">
            <text:p>11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163">
            <text:p>64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81">
            <text:p>51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01">
            <text:p>18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22">
            <text:p>7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11">
            <text:p>22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7">
            <text:p>10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66">
            <text:p>28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7">
            <text:p>307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44">
            <text:p>30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4">
            <text:p>170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113">
            <text:p>3861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76">
            <text:p>50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3">
            <text:p>11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30">
            <text:p>51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38">
            <text:p>15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1">
            <text:p>9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27">
            <text:p>60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38">
            <text:p>15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71">
            <text:p>8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94">
            <text:p>13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99">
            <text:p>20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05">
            <text:p>3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93">
            <text:p>19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2">
            <text:p>5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19">
            <text:p>9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9">
            <text:p>6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76">
            <text:p>18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68">
            <text:p>12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87">
            <text:p>8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85">
            <text:p>70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63">
            <text:p>56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2">
            <text:p>2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7">
            <text:p>11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0">
            <text:p>3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67">
            <text:p>33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5">
            <text:p>18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1234/5329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50:27+02:00</meta:creation-date>
    <dc:date>2024-06-22T01:50:27+02:00</dc:date>
    <dc:title>Untitled Spreadsheet</dc:title>
    <dc:description/>
    <dc:subject/>
    <meta:keyword/>
    <meta:user-defined meta:name="Company"/>
    <meta:user-defined meta:name="category"/>
  </office:meta>
</office:document-meta>
</file>