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30">
            <text:p>189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66">
            <text:p>14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84">
            <text:p>30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07">
            <text:p>24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61">
            <text:p>16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5">
            <text:p>87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54">
            <text:p>29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14">
            <text:p>43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96">
            <text:p>21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705">
            <text:p>2777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452">
            <text:p>21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27">
            <text:p>9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52">
            <text:p>189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10">
            <text:p>19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184">
            <text:p>1311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994">
            <text:p>539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82">
            <text:p>378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91">
            <text:p>17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97">
            <text:p>41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40">
            <text:p>35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6">
            <text:p>2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79">
            <text:p>10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01">
            <text:p>47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06">
            <text:p>409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889">
            <text:p>4088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522">
            <text:p>35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67">
            <text:p>18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36">
            <text:p>20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29">
            <text:p>34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23">
            <text:p>26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98">
            <text:p>19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3">
            <text:p>8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27">
            <text:p>33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3">
            <text:p>48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98">
            <text:p>23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726">
            <text:p>3067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30">
            <text:p>11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45">
            <text:p>19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21">
            <text:p>2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141">
            <text:p>1411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51268/533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09:29+02:00</meta:creation-date>
    <dc:date>2024-06-19T15:09:29+02:00</dc:date>
    <dc:title>Untitled Spreadsheet</dc:title>
    <dc:description/>
    <dc:subject/>
    <meta:keyword/>
    <meta:user-defined meta:name="Company"/>
    <meta:user-defined meta:name="category"/>
  </office:meta>
</office:document-meta>
</file>