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18.4">
            <text:p>218.4</text:p>
          </table:table-cell>
          <table:table-cell table:style-name="ce6" office:value-type="float" office:value="1">
            <text:p>1</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325.5">
            <text:p>325.5</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82.2">
            <text:p>108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1.8">
            <text:p>191.8</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9.9">
            <text:p>209.9</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74.9">
            <text:p>74.9</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1287/533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24+02:00</meta:creation-date>
    <dc:date>2026-07-26T22:20:24+02:00</dc:date>
    <dc:title>Untitled Spreadsheet</dc:title>
    <dc:description/>
    <dc:subject/>
    <meta:keyword/>
    <meta:user-defined meta:name="Company"/>
    <meta:user-defined meta:name="category"/>
  </office:meta>
</office:document-meta>
</file>