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12">
            <text:p>1431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890">
            <text:p>328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76">
            <text:p>7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64">
            <text:p>17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30">
            <text:p>189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18">
            <text:p>148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50">
            <text:p>30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05">
            <text:p>247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00">
            <text:p>17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01">
            <text:p>8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28">
            <text:p>7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13">
            <text:p>299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50">
            <text:p>444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37">
            <text:p>219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491">
            <text:p>28149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535">
            <text:p>215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27">
            <text:p>9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16">
            <text:p>8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1">
            <text:p>11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62">
            <text:p>189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69">
            <text:p>106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75">
            <text:p>106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8">
            <text:p>5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09">
            <text:p>194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607">
            <text:p>1326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424">
            <text:p>544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92">
            <text:p>378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89">
            <text:p>18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20">
            <text:p>41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80">
            <text:p>35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38">
            <text:p>22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36">
            <text:p>120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1">
            <text:p>115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09">
            <text:p>33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38">
            <text:p>47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46">
            <text:p>413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097">
            <text:p>41409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07">
            <text:p>1480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869">
            <text:p>358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19">
            <text:p>7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70">
            <text:p>185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36">
            <text:p>20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59">
            <text:p>167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46">
            <text:p>345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21">
            <text:p>26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15">
            <text:p>19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04">
            <text:p>98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96">
            <text:p>339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61">
            <text:p>488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55">
            <text:p>240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018">
            <text:p>3110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887">
            <text:p>228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0">
            <text:p>10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15">
            <text:p>120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55">
            <text:p>196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62">
            <text:p>11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7">
            <text:p>11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45">
            <text:p>221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664">
            <text:p>1426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784">
            <text:p>587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1">
            <text:p>16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85">
            <text:p>30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11">
            <text:p>399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09">
            <text:p>46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08">
            <text:p>38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86">
            <text:p>25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21">
            <text:p>12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51296/5330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40:58+02:00</meta:creation-date>
    <dc:date>2024-06-15T02:40:58+02:00</dc:date>
    <dc:title>Untitled Spreadsheet</dc:title>
    <dc:description/>
    <dc:subject/>
    <meta:keyword/>
    <meta:user-defined meta:name="Company"/>
    <meta:user-defined meta:name="category"/>
  </office:meta>
</office:document-meta>
</file>